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omgevingsvergunning– Coldenhove Papier b.v., D. W. van Vreeswijklaan 9 te Eerbeek – Olonr. 30966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een omgevingsvergunning ingevolge de Wet algemene bepalingen omgevingsrecht (Wabo), waarbij de reguliere voorbereidingsprocedure van toepassing is, hebben ontvangen. Eveneens maken zij bekend, de beslistermijn te verlengen met een termijn van zes weken. Het betreft de volgende aanvraag:</text:p>
            <text:p text:style-name="common-al"/>
            <text:p text:style-name="common-al">Instelling : Coldenhove Papier b.v.</text:p>
            <text:p text:style-name="common-al"/>
            <text:p text:style-name="common-al">Locatie : D. W. van Vreeswijklaan 9 te Eerbeek</text:p>
            <text:p text:style-name="common-al"/>
            <text:p text:style-name="common-al">Omschrijving: Het uitbreiden van een bestaande ruimte waar de procesinstallatie wordt aangestuurd (op dakniveau).</text:p>
            <text:p text:style-name="common-al"/>
            <text:p text:style-name="common-al">Datum verzending : 5 september 2017  </text:p>
            <text:p text:style-name="common-al"/>
            <text:p text:style-name="common-al">Zaaknummer OVIJ: DOS-2017-069537</text:p>
            <text:p text:style-name="common-al"/>
            <text:p text:style-name="common-al">
            <text:span text:style-name="nadrukvet">Wilt u meer weten?</text:span>
          </text:p>
            <text:p text:style-name="common-al">Bel de Omgevingsdienst Veluwe IJssel, telefoonnummer 055-580 17 05.</text:p>
            <text:p text:style-name="common-al"/>
            <text:p text:style-name="common-al"/>
            <text:p text:style-name="common-al">Apeldoorn, 5 september 2017 </text:p>
            <text:p text:style-name="common-al">Namens Gedeputeerde Staten van Gelderland,</text:p>
            <text:p text:style-name="last-al">Omgevingsdienst Veluwe IJss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14</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14</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14</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en beslistermijn omgevingsvergunning– Coldenhove Papier b.v., D. W. van Vreeswijklaan 9 te Eerbeek – Olonr. 309662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1</meta:user-defined>
    <meta:user-defined meta:name="OVERHEIDop.publicationIssue">3914</meta:user-defined>
    <meta:user-defined meta:name="OVERHEIDop.PrbID/DC.identifier">prb-2017-3914</meta:user-defined>
    <meta:user-defined meta:name="OVERHEID.TaxonomieBeleidsagenda/OVERHEID.category">Natuur en milieu | Organisatie en beleid</meta:user-defined>
    <meta:user-defined meta:name="OVERHEIDop.referentienummer">DOS 2017-069537</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G 9</meta:user-defined>
    <meta:user-defined meta:name="OVERHEIDop.woonplaats">Eerbeek</meta:user-defined>
    <meta:user-defined meta:name="OVERHEIDop.straatnaam">D.w. van Vreeswijk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99743 456057</meta:user-defined>
    <meta:user-defined meta:name="OVERHEID.EPSG28992/DC.spatial">199743 456057</meta:user-defined>
    <meta:user-defined meta:name="OVERHEIDop.versieInformatie"/>
  </office:meta>
</office:document-meta>
</file>