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Woerden: Waardsedijk UT063200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span text:style-name="nadrukcur">Ter plaatse van bovengenoemd(e) percelen is sprake van een geval van ernstige verontreiniging (van het grondwater) als bedoeld in artikel 29 lid 1, van de Wet bodembescherming.</text:span>
          </text:p>
            <text:p text:style-name="common-al">
            <text:span text:style-name="nadrukcur">Gelet op het huidige of het toekomstige gebruik van de bodem is er geen sprake van zodanige risico’s voor mens, plant of dier en/of van verspreiding van de verontreiniging dat er met spoed gesaneerd moet worden, zoals bedoeld in artikel 37 van de Wet bodembescherming.</text:span>
          </text:p>
            <text:p text:style-name="common-al">
            <text:span text:style-name="nadrukvet">Procedure</text:span>
          </text:p>
            <text:p text:style-name="common-al">Het ontwerp van deze beschikking heeft van 14 juli 2017 tot 25 augustus 2017 ter inzage gelegen. Er zijn geen zienswijzen tegen de ontwerp-beschikking ingediend.</text:p>
            <text:p text:style-name="common-al">
            <text:span text:style-name="nadrukvet">Inzien van de stukken</text:span>
          </text:p>
            <text:p text:style-name="common-al">U kunt de beschikking en de daarbij horende stukken inzien van 6 september 2017 tot 18 oktober 2017:</text:p>
            <text:p text:style-name="common-al"/>
            <text:list text:style-name="id1-3-2-1-1-10">
              <text:list-item text:style-override="id1-3-2-1-1-10-1">
                <text:number>1.</text:number>
                <text:p text:style-name="al">Bij de RUD Utrecht, team Vergunningverlening Bodem en Water, in het Provinciehuis aan de Archimedeslaan 6 te Rijnsweerd, Utrecht, elke werkdag van 8.00 16.00 uur; na telefonische afspraak: 030-7023214;</text:p>
              </text:list-item>
              <text:list-item text:style-override="id1-3-2-1-1-10-2">
                <text:number>2.</text:number>
                <text:p text:style-name="al">Bij de gemeente Woerden, Blekerijlaan 14, op maandag van 8.30 - 19.30 uur, dinsdag t/m donderdag van 8.30-16.30 uur en op vrijdag van 8.30 - 12.30 uur na telefonische afspraak 140348.</text:p>
              </text:list-item>
            </text:list>
            <text:p text:style-name="common-al"> </text:p>
            <text:p text:style-name="common-al">
            <text:span text:style-name="nadrukvet">Beroep aantekenen</text:span>
          </text:p>
            <text:p text:style-name="last-al">U kunt tot 25 augustus 2017 tegen de beschikking beroep instellen als:</text:p>
            <text:list text:style-name="id1-3-2-1-1-14">
              <text:list-item text:style-override="id1-3-2-1-1-14-1">
                <text:number>1.</text:number>
                <text:p text:style-name="al">u tijdig bedenkingen heeft ingediend tegen de ontwerpbeschikking of:</text:p>
              </text:list-item>
              <text:list-item text:style-override="id1-3-2-1-1-14-2">
                <text:number>2.</text:number>
                <text:p text:style-name="al">u bedenkingen heeft tegen de wijzigingen ten opzichte van de ontwerpbeschikking of:</text:p>
              </text:list-item>
              <text:list-item text:style-override="id1-3-2-1-1-14-3">
                <text:number>3.</text:number>
                <text:p text:style-name="al">u kunt aantonen dat u redelijkerwijs niet in staat bent geweest bedenkingen in te dienen tegen de ontwerpbeschikking. </text:p>
                <text:p text:style-name="al">Een beroepschrift richt u aan Raad van State, o.v.v. voorlopige voorzieningen,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al"> </text:p>
                <text:p text:style-name="al">
                <text:span text:style-name="nadrukvet">Informatie</text:span>
              </text:p>
                <text:p text:style-name="al">Voor nadere inlichtingen kunt u terecht bij de RUD Utrecht, Team Vergunningverlening Bodem en Water bij de heer W. Wilschut, telefoonnummer 030-7023214.</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0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0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0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Waardsedijk UT06320010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6</meta:user-defined>
    <meta:user-defined meta:name="OVERHEIDop.publicationIssue">3909</meta:user-defined>
    <meta:user-defined meta:name="OVERHEIDop.PrbID/DC.identifier">prb-2017-3909</meta:user-defined>
    <meta:user-defined meta:name="OVERHEID.TaxonomieBeleidsagenda/OVERHEID.category">Natuur en milieu | Organisatie en beleid</meta:user-defined>
    <meta:user-defined meta:name="OVERHEIDop.referentienummer">Z-BDM_HZ-CONV-01149-05</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8HV</meta:user-defined>
    <meta:user-defined meta:name="OVERHEIDop.woonplaats">Woerden</meta:user-defined>
    <meta:user-defined meta:name="OVERHEIDop.straatnaam">Waards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9610 454123</meta:user-defined>
    <meta:user-defined meta:name="OVERHEIDop.versieInformatie"/>
  </office:meta>
</office:document-meta>
</file>