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htste wijzigingsregeling Subsidieregeling economie en innovatie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;</text:p>
            <text:p text:style-name="al"/>
            <text:p text:style-name="al">Overwegende dat Gedeputeerde Staten op 12 juli 2016 de Subsidieregeling economie en innovatie 2016 hebben vastgesteld;</text:p>
            <text:p text:style-name="al"/>
            <text:p text:style-name="al">Overwegende dat Gedeputeerde Staten in overleg met de regio’s een tekstuele </text:p>
            <text:p text:style-name="al">aanpassing wensen door te voeren;</text:p>
            <text:p text:style-name="al"/>
            <text:p text:style-name="al"/>
            <text:p text:style-name="al">
            <text:span text:style-name="nadrukvet">Besluiten vast te stellen de volgende regeling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Subsidieregeling economie en innovatie wordt als volgt gewijzigd:</text:p>
            <text:p text:style-name="al"/>
            <text:p text:style-name="al"/>
            <text:list text:style-name="id1-3-2-2-1-5">
              <text:list-item text:style-override="id1-3-2-2-1-5-1">
                <text:number>A.</text:number>
                <text:p text:style-name="al"/>
              </text:list-item>
            </text:list>
            <text:p text:style-name="al">In artikel 1.7, tweede lid, wordt “een maximum van 50 procent van de totale subsidiabele kosten” vervangen door: het maximum van de overige subsidiabele kosten, niet zijnde loonkosten.</text:p>
            <text:p text:style-name="al"/>
            <text:p text:style-name="al"> </text:p>
            <text:list text:style-name="id1-3-2-2-1-9">
              <text:list-item text:style-override="id1-3-2-2-1-9-1">
                <text:number>B.</text:number>
                <text:p text:style-name="al"> </text:p>
              </text:list-item>
            </text:list>
            <text:p text:style-name="al">In artikel 2.7, tweede lid, wordt “een maximum van 50 procent van de totale subsidiabele kosten” vervangen door: het maximum van de overige subsidiabele kosten, niet zijnde loonkosten.</text:p>
            <text:p text:style-name="al"/>
            <text:p text:style-name="al"> </text:p>
            <text:list text:style-name="id1-3-2-2-1-13">
              <text:list-item text:style-override="id1-3-2-2-1-13-1">
                <text:number>C.</text:number>
                <text:p text:style-name="al"> </text:p>
              </text:list-item>
            </text:list>
            <text:p text:style-name="al">In artikel 2.10 worden de volgende wijzigingen aangebracht:</text:p>
            <text:p text:style-name="al">  </text:p>
            <text:list text:style-name="id1-3-2-2-1-16">
              <text:list-item text:style-override="id1-3-2-2-1-16-1">
                <text:number>1.</text:number>
                <text:p text:style-name="al">In het eerste lid wordt “€372.972” vervangen door: €€ 360.341</text:p>
              </text:list-item>
              <text:list-item text:style-override="id1-3-2-2-1-16-2">
                <text:number>2.</text:number>
                <text:p text:style-name="al">In het tweede lid wordt “€65.819” vervangen door: € 78.450</text:p>
              </text:list-item>
            </text:list>
            <text:p text:style-name="al"> </text:p>
            <text:list text:style-name="id1-3-2-2-1-18">
              <text:list-item text:style-override="id1-3-2-2-1-18-1">
                <text:number>D.</text:number>
                <text:p text:style-name="al"> </text:p>
              </text:list-item>
            </text:list>
            <text:p text:style-name="al">In artikel 3.7, tweede lid, wordt “een maximum van 50 procent van de totale subsidiabele kosten” vervangen door: het maximum van de overige subsidiabele kosten, niet zijnde loonkos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Citeertitel</text:p>
            <text:p text:style-name="al">Deze regeling wordt aangehaald als: Achtste wijzigingsregeling Subsidieregeling economie en innovatie Noord-Brabant 2016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’s-Hertogenbosch, 29 augustus 2017 </text:p>
          </text:section>
          <text:section text:name="ondertekening_id1-3-2-3-2">
            <text:p> Gedeputeerde Staten voornoemd,</text:p>
          </text:section>
          <text:section text:name="ondertekening_id1-3-2-3-3">
            <text:p> de voorzitter de secretaris   </text:p>
            <text:p><text:span text:style-name="ondertekening_naam"><text:span text:style-name="voornaam"/><text:span text:style-name="achternaam"/>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0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0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ste wijzigingsregeling Subsidieregeling economie en innovat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3903</meta:user-defined>
    <meta:user-defined meta:name="OVERHEIDop.PrbID/DC.identifier">prb-2017-390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2.html</meta:user-defined>
    <meta:user-defined meta:name="OVERHEIDop.referentienummer">C2213625/ 4244964</meta:user-defined>
    <meta:user-defined meta:name="DCTERMS.alternative">Subsidieregeling economie en innovatie Noord-Braban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9-08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412212_9</meta:user-defined>
    <meta:user-defined meta:name="OVERHEIDop.versieInformatie"/>
  </office:meta>
</office:document-meta>
</file>