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office:automatic-styles>
  <office:body>
    <office:text>
      <text:p text:style-name="new_page_staatscourant"/>
      <text:p text:style-name="single-kop-titel">Regelingswijziging SRNL 2016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Overwegende dat met ingang van 2 februari 2016 de Subsidieregeling natuur- en landschapsbeheer provincie Fryslân 2016 van kracht is geworden;</text:p>
            <text:p text:style-name="al"/>
            <text:p text:style-name="al">Overwegende dat in de genoemde regeling nog enkele wijzigingen dienen te worden aangebracht;</text:p>
            <text:p text:style-name="al"/>
            <text:p text:style-name="al">Besluiten de Regeling tot wijziging van de Subsidieregeling natuur- en landschapsbeheer provincie Fryslân 2016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Onderdeel A</text:span>
          </text:p>
            <text:p text:style-name="al">Artikel 1.1 wordt gewijzigd als volgt:</text:p>
            <text:p text:style-name="al"/>
            <text:list text:style-name="id1-3-2-2-1-5">
              <text:list-item text:style-override="id1-3-2-2-1-5-1">
                <text:number>1.</text:number>
                <text:p text:style-name="al"> Onderdeel k komt te luiden: </text:p>
                <text:list text:style-name="id1-3-2-2-1-5-1-3">
                  <text:list-item text:style-override="id1-3-2-2-1-5-1-3-1">
                    <text:number>k.</text:number>
                    <text:p text:style-name="al"> landbouwgrond: landbouwareaal als bedoeld en omschreven in artikel 2, onder f, van Verordening (EU) nr. 1305/2013, plus eventuele landschapselementen of watergangen;</text:p>
                  </text:list-item>
                </text:list>
              </text:list-item>
            </text:list>
            <text:p text:style-name="al"/>
            <text:list text:style-name="id1-3-2-2-1-7">
              <text:list-item text:style-override="id1-3-2-2-1-7-1">
                <text:number>2.</text:number>
                <text:p text:style-name="al"> Onderdeel w komt te luiden: </text:p>
                <text:list text:style-name="id1-3-2-2-1-7-1-3">
                  <text:list-item text:style-override="id1-3-2-2-1-7-1-3-1">
                    <text:number>w.</text:number>
                    <text:p text:style-name="al"> openstellingsbijdrage: extra vergoeding voor het recreatief toegankelijk maken en houden van een natuurterrein of het houden van toezicht op een natuurterrein, vermeerderd met de opslag voor de prijsstijging;</text:p>
                  </text:list-item>
                </text:list>
              </text:list-item>
            </text:list>
            <text:p text:style-name="al"/>
            <text:p text:style-name="al">
            <text:span text:style-name="nadrukvet">Onderdeel B</text:span>
          </text:p>
            <text:p text:style-name="al">Na artikel 1.8 wordt een artikel ingevoegd, luidende:</text:p>
            <text:p text:style-name="al"/>
            <text:p text:style-name="al">
            <text:span text:style-name="nadrukvet">Artikel 1.9 Weigeringsgrond</text:span>
          </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al"/>
            <text:p text:style-name="al">
            <text:span text:style-name="nadrukvet">Onderdeel C</text:span>
          </text:p>
            <text:p text:style-name="al">Artikel 2.3 wordt gewijzigd als volgt:</text:p>
            <text:p text:style-name="al"/>
            <text:p text:style-name="al">Onderdeel c van het eerste lid komt te luiden:</text:p>
            <text:list text:style-name="id1-3-2-2-1-19">
              <text:list-item text:style-override="id1-3-2-2-1-19-1">
                <text:number>c.</text:number>
                <text:p text:style-name="al"> 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
            <text:p text:style-name="al"/>
            <text:p text:style-name="al">
            <text:span text:style-name="nadrukvet">Onderdeel D</text:span>
          </text:p>
            <text:p text:style-name="al">Artikel 2.4 wordt gewijzigd als volgt:</text:p>
            <text:p text:style-name="al"/>
            <text:list text:style-name="id1-3-2-2-1-24">
              <text:list-item text:style-override="id1-3-2-2-1-24-1">
                <text:number>1.</text:number>
                <text:p text:style-name="al"> In het tweede lid wordt “recreatietoeslag” vervangen door: openstellingsbijdrage.</text:p>
                <text:p text:style-name="al"/>
              </text:list-item>
              <text:list-item text:style-override="id1-3-2-2-1-24-2">
                <text:number>2.</text:number>
                <text:p text:style-name="al"> Het derde lid komt te luiden: </text:p>
                <text:list text:style-name="id1-3-2-2-1-24-2-3">
                  <text:list-item text:style-override="id1-3-2-2-1-24-2-3-1">
                    <text:number>3.</text:number>
                    <text:p text:style-name="al"> De openstellingsbijdrage kan slechts worden verstrekt voor zover het natuurterrein niet ingevolge artikel 2.9, vierde lid, is vrijgesteld van de openstellingsplicht.</text:p>
                  </text:list-item>
                </text:list>
              </text:list-item>
              <text:list-item text:style-override="id1-3-2-2-1-24-3">
                <text:number>3.</text:number>
                <text:p text:style-name="al"> Het zesde lid komt te luiden:</text:p>
                <text:list text:style-name="id1-3-2-2-1-24-3-3">
                  <text:list-item text:style-override="id1-3-2-2-1-24-3-3-1">
                    <text:number>6.</text:number>
                    <text:p text:style-name="al"> 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text:p>
                  </text:list-item>
                </text:list>
              </text:list-item>
              <text:list-item text:style-override="id1-3-2-2-1-24-4">
                <text:number>4.</text:number>
                <text:p text:style-name="al"> Na het zesde lid wordt een lid ingevoegd, luidende:</text:p>
                <text:list text:style-name="id1-3-2-2-1-24-4-3">
                  <text:list-item text:style-override="id1-3-2-2-1-24-4-3-1">
                    <text:number>7.</text:number>
                    <text:p text:style-name="al"> Indien een subsidieaanvrager als bedoeld in artikel 2.1, eerste lid onder a of b, niet beschikt over een individueel certificaat, gaat de aanvraag vergezeld van een afschrift van de aanvraag daartoe.</text:p>
                  </text:list-item>
                </text:list>
              </text:list-item>
            </text:list>
            <text:p text:style-name="al"/>
            <text:p text:style-name="al">
            <text:span text:style-name="nadrukvet">Onderdeel E</text:span>
          </text:p>
            <text:p text:style-name="al">Artikel 2.5 wordt gewijzigd als volgt:</text:p>
            <text:p text:style-name="al"/>
            <text:list text:style-name="id1-3-2-2-1-29">
              <text:list-item text:style-override="id1-3-2-2-1-29-1">
                <text:number>1.</text:number>
                <text:p text:style-name="al"> In het eerste lid, onderdeel c, vervalt de zinsnede “, indien de subsidieaanvrager over een certificaat beschikt”.</text:p>
                <text:p text:style-name="al"/>
              </text:list-item>
              <text:list-item text:style-override="id1-3-2-2-1-29-2">
                <text:number>2.</text:number>
                <text:p text:style-name="al"> Het eerste lid, onderdeel d, komt te luiden: </text:p>
                <text:list text:style-name="id1-3-2-2-1-29-2-3">
                  <text:list-item text:style-override="id1-3-2-2-1-29-2-3-1">
                    <text:number>d.</text:number>
                    <text:p text:style-name="al"> kosten ten behoeve van het recreatief toegankelijk maken en houden van een natuurterrein of het houden van toezicht op een natuurterrein;</text:p>
                  </text:list-item>
                </text:list>
              </text:list-item>
              <text:list-item text:style-override="id1-3-2-2-1-29-3">
                <text:number>3.</text:number>
                <text:p text:style-name="al"> Het vijfde lid komt te luiden: </text:p>
                <text:p text:style-name="al">Indien een aangevraagd individueel certificaat als bedoeld in artikel 2.4, zesde of zevende lid, niet is afgegeven binnen negen maanden na het einde van de periode van openstelling als bedoeld artikel 1.2, tweede lid onder d, zijn de activiteiten die de desbetreffende natuurlijke persoon of rechtspersoon heeft verricht niet subsidiabel. </text:p>
                <text:p text:style-name="al"/>
              </text:list-item>
              <text:list-item text:style-override="id1-3-2-2-1-29-4">
                <text:number>4.</text:number>
                <text:p text:style-name="al"> Na het vijfde lid wordt een lid ingevoegd, luidende:</text:p>
                <text:list text:style-name="id1-3-2-2-1-29-4-3">
                  <text:list-item text:style-override="id1-3-2-2-1-29-4-3-1">
                    <text:number>6.</text:number>
                    <text:p text:style-name="al"> Kosten zijn slechts subsidiabel indien zij zijn gemaakt nadat de aanvraag om subsidie is ingediend.</text:p>
                  </text:list-item>
                </text:list>
              </text:list-item>
            </text:list>
            <text:p text:style-name="al"/>
            <text:p text:style-name="al">
            <text:span text:style-name="nadrukvet">Onderdeel F</text:span>
          </text:p>
            <text:p text:style-name="al">Artikel 2.6 wordt gewijzigd als volgt:</text:p>
            <text:p text:style-name="al"/>
            <text:p text:style-name="al">In het tweede lid, onderdeel b, wordt “recreatietoeslag” vervangen door: openstellingsbijdrage.</text:p>
            <text:p text:style-name="al"/>
            <text:p text:style-name="al">
            <text:span text:style-name="nadrukvet">Onderdeel G</text:span>
          </text:p>
            <text:p text:style-name="al">Artikel 3.3 vervalt.</text:p>
            <text:p text:style-name="al"/>
            <text:p text:style-name="al">
            <text:span text:style-name="nadrukvet">Onderdeel H</text:span>
          </text:p>
            <text:p text:style-name="al">Artikel 3.4 wordt gewijzigd als volgt:</text:p>
            <text:p text:style-name="al"/>
            <text:list text:style-name="id1-3-2-2-1-42">
              <text:list-item text:style-override="id1-3-2-2-1-42-1">
                <text:number>1.</text:number>
                <text:p text:style-name="al"> In het eerste lid, onderdeel c, onder 4°, wordt de puntkomma aan het einde van de zin vervangen door een punt.</text:p>
                <text:p text:style-name="al"/>
              </text:list-item>
              <text:list-item text:style-override="id1-3-2-2-1-42-2">
                <text:number>2.</text:number>
                <text:p text:style-name="al"> Het eerste lid, onderdeel c, onder 5°, vervalt. </text:p>
              </text:list-item>
            </text:list>
            <text:p text:style-name="al"/>
            <text:p text:style-name="al">
            <text:span text:style-name="nadrukvet">Onderdeel I</text:span>
          </text:p>
            <text:p text:style-name="al">Artikel 3.11 wordt gewijzigd als volgt:</text:p>
            <text:p text:style-name="al"/>
            <text:list text:style-name="id1-3-2-2-1-47">
              <text:list-item text:style-override="id1-3-2-2-1-47-1">
                <text:number>1.</text:number>
                <text:p text:style-name="al">In onderdeel b wordt de zinsnede “voor 1 januari van ieder kalenderjaar” vervangen door: op 15 december voorafgaand aan het beheerjaar.</text:p>
                <text:p text:style-name="al"/>
              </text:list-item>
              <text:list-item text:style-override="id1-3-2-2-1-47-2">
                <text:number>2.</text:number>
                <text:p text:style-name="al"> Onderdeel d komt te luiden: </text:p>
                <text:list text:style-name="id1-3-2-2-1-47-2-3">
                  <text:list-item text:style-override="id1-3-2-2-1-47-2-3-1">
                    <text:number>d.</text:number>
                    <text:p text:style-name="al"> 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
              </text:list-item>
              <text:list-item text:style-override="id1-3-2-2-1-47-3">
                <text:number>3.</text:number>
                <text:p text:style-name="al"> Onderdeel e komt te luiden: </text:p>
                <text:list text:style-name="id1-3-2-2-1-47-3-3">
                  <text:list-item text:style-override="id1-3-2-2-1-47-3-3-1">
                    <text:number>e.</text:number>
                    <text:p text:style-name="al"> 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list-item>
              <text:list-item text:style-override="id1-3-2-2-1-47-4">
                <text:number>4.</text:number>
                <text:p text:style-name="al"> Onderdeel i komt te luiden: </text:p>
                <text:list text:style-name="id1-3-2-2-1-47-4-3">
                  <text:list-item text:style-override="id1-3-2-2-1-47-4-3-1">
                    <text:number>i.</text:number>
                    <text:p text:style-name="al"> de subsidieontvanger dient ieder kalenderjaar een voortgangsverslag in;</text:p>
                  </text:list-item>
                </text:list>
              </text:list-item>
              <text:list-item text:style-override="id1-3-2-2-1-47-5">
                <text:number>5.</text:number>
                <text:p text:style-name="al"> Onderdeel n komt te luiden:</text:p>
                <text:list text:style-name="id1-3-2-2-1-47-5-3">
                  <text:list-item text:style-override="id1-3-2-2-1-47-5-3-1">
                    <text:number>n.</text:number>
                    <text:p text:style-name="al">uiterlijk veertien dagen na het uitvoeren van de hierna genoemde activiteiten doet de subsidieontvanger daarvan een melding in het onder b) bedoelde systeem:</text:p>
                    <text:list text:style-name="id1-3-2-2-1-47-5-3-1-3">
                      <text:list-item text:style-override="id1-3-2-2-1-47-5-3-1-3-1">
                        <text:number>1°.</text:number>
                        <text:p text:style-name="al"> het bemesten met ruige mest;</text:p>
                      </text:list-item>
                      <text:list-item text:style-override="id1-3-2-2-1-47-5-3-1-3-2">
                        <text:number>2°.</text:number>
                        <text:p text:style-name="al"> het schoonmaken van watergangen;</text:p>
                      </text:list-item>
                      <text:list-item text:style-override="id1-3-2-2-1-47-5-3-1-3-3">
                        <text:number>3°.</text:number>
                        <text:p text:style-name="al"> het snoeien;</text:p>
                      </text:list-item>
                      <text:list-item text:style-override="id1-3-2-2-1-47-5-3-1-3-4">
                        <text:number>4°.</text:number>
                        <text:p text:style-name="al"> het spuiten van bagger;</text:p>
                      </text:list-item>
                      <text:list-item text:style-override="id1-3-2-2-1-47-5-3-1-3-5">
                        <text:number>5°.</text:number>
                        <text:p text:style-name="al"> het maaien en/of schonen;</text:p>
                      </text:list-item>
                      <text:list-item text:style-override="id1-3-2-2-1-47-5-3-1-3-6">
                        <text:number>6°.</text:number>
                        <text:p text:style-name="al"> het schoonmaken van een ondergelopen beheereenheid die vrije toegang biedt aan een watergang;</text:p>
                      </text:list-item>
                      <text:list-item text:style-override="id1-3-2-2-1-47-5-3-1-3-7">
                        <text:number>7°.</text:number>
                        <text:p text:style-name="al"> het onderwerken van gewasresten.</text:p>
                      </text:list-item>
                    </text:list>
                  </text:list-item>
                </text:list>
              </text:list-item>
              <text:list-item text:style-override="id1-3-2-2-1-47-6">
                <text:number>6.</text:number>
                <text:p text:style-name="al"> Onderdeel o komt te luiden:</text:p>
                <text:list text:style-name="id1-3-2-2-1-47-6-3">
                  <text:list-item text:style-override="id1-3-2-2-1-47-6-3-1">
                    <text:number>o.</text:number>
                    <text:p text:style-name="al"> uiterlijk vijf werkdagen dagen na het treffen van maatregelen ter bescherming van aangetroffen nesten of kuikens doet de subsidieontvanger daarvan een melding in het onder b) bedoelde systeem.</text:p>
                  </text:list-item>
                </text:list>
              </text:list-item>
            </text:list>
            <text:p text:style-name="al"/>
            <text:p text:style-name="al">
            <text:span text:style-name="nadrukvet">Onderdeel J</text:span>
          </text:p>
            <text:p text:style-name="al">Artikel 3.12 wordt gewijzigd als volgt:</text:p>
            <text:p text:style-name="al"/>
            <text:list text:style-name="id1-3-2-2-1-52">
              <text:list-item text:style-override="id1-3-2-2-1-52-1">
                <text:number>1.</text:number>
                <text:p text:style-name="al"> Het eerste lid komt te luiden: </text:p>
                <text:list text:style-name="id1-3-2-2-1-52-1-3">
                  <text:list-item text:style-override="id1-3-2-2-1-52-1-3-1">
                    <text:number>1.</text:number>
                    <text:p text:style-name="al"> 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
              </text:list-item>
              <text:list-item text:style-override="id1-3-2-2-1-52-2">
                <text:number>2.</text:number>
                <text:p text:style-name="al"> Het vierde lid komt te luiden:</text:p>
                <text:list text:style-name="id1-3-2-2-1-52-2-3">
                  <text:list-item text:style-override="id1-3-2-2-1-52-2-3-1">
                    <text:number>4.</text:number>
                    <text:p text:style-name="al"> Het voorschot, bedoeld in het eerste lid, wordt steeds betaald binnen zes weken na afloop van de beslissing, bedoeld in het tweede of derde lid.</text:p>
                  </text:list-item>
                </text:list>
              </text:list-item>
            </text:list>
            <text:p text:style-name="al"/>
            <text:p text:style-name="al">
            <text:span text:style-name="nadrukvet">Onderdeel K</text:span>
          </text:p>
            <text:p text:style-name="al">Artikel 3.13 wordt gewijzigd als volgt:</text:p>
            <text:p text:style-name="al"/>
            <text:p text:style-name="al">In het zesde lid wordt “ten 1º, 4º en 5º” vervangen door: ten 1º en 4º.</text:p>
            <text:p text:style-name="al"/>
            <text:p text:style-name="al">
            <text:span text:style-name="nadrukvet">Onderdeel L</text:span>
          </text:p>
            <text:p text:style-name="al">Artikel 3.14 wordt gewijzigd als volgt:</text:p>
            <text:p text:style-name="al"/>
            <text:list text:style-name="id1-3-2-2-1-62">
              <text:list-item text:style-override="id1-3-2-2-1-62-1">
                <text:number>1.</text:number>
                <text:p text:style-name="al"> Het eerste lid komt te luiden: </text:p>
                <text:list text:style-name="id1-3-2-2-1-62-1-3">
                  <text:list-item text:style-override="id1-3-2-2-1-62-1-3-1">
                    <text:number>1.</text:number>
                    <text:p text:style-name="al"> 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list-item>
              <text:list-item text:style-override="id1-3-2-2-1-62-2">
                <text:number>2.</text:number>
                <text:p text:style-name="al"> Het derde lid komt te luiden:</text:p>
                <text:list text:style-name="id1-3-2-2-1-62-2-3">
                  <text:list-item text:style-override="id1-3-2-2-1-62-2-3-1">
                    <text:number>3.</text:number>
                    <text:p text:style-name="al"> Het restant bedrag wordt binnen zes weken na afloop van de beslissing, bedoeld in het eerste of tweede lid, uitbetaald.</text:p>
                  </text:list-item>
                </text:list>
              </text:list-item>
            </text:list>
            <text:p text:style-name="al"/>
            <text:p text:style-name="al">
            <text:span text:style-name="nadrukvet">Onderdeel M</text:span>
          </text:p>
            <text:p text:style-name="al">In bijlage 2 komt de omschrijving van de beheertypen bij N17 Cultuurhistorische bossen als volgt te luiden: </text:p>
            <text:p text:style-name="al"/>
            <text:p text:style-name="al">Dit natuurtype omvat de volgende beheertypen:</text:p>
            <text:list text:style-name="id1-3-2-2-1-68">
              <text:list-item text:style-override="id1-3-2-2-1-68-1">
                <text:number>•</text:number>
                <text:p text:style-name="al"> N17.01 Vochtig hakhout en middenbos (vervallen)</text:p>
              </text:list-item>
              <text:list-item text:style-override="id1-3-2-2-1-68-2">
                <text:number>•</text:number>
                <text:p text:style-name="al"> N17.02 Droog hakhout </text:p>
              </text:list-item>
              <text:list-item text:style-override="id1-3-2-2-1-68-3">
                <text:number>•</text:number>
                <text:p text:style-name="al"> N17.03 Park- en stinzenbos </text:p>
              </text:list-item>
              <text:list-item text:style-override="id1-3-2-2-1-68-4">
                <text:number>•</text:number>
                <text:p text:style-name="al"> N17.04 Eendenkooi </text:p>
              </text:list-item>
              <text:list-item text:style-override="id1-3-2-2-1-68-5">
                <text:number>•</text:number>
                <text:p text:style-name="al"> N17.05 Wilgengriend (nieuw m.i.v. 1-1-2017)</text:p>
              </text:list-item>
              <text:list-item text:style-override="id1-3-2-2-1-68-6">
                <text:number>•</text:number>
                <text:p text:style-name="al"> N17.06 Vochtig en hellinghakhout (nieuw m.i.v. 1-1-2017)</text:p>
              </text:list-item>
            </text:list>
            <text:p text:style-name="al"/>
            <text:p text:style-name="al">
            <text:span text:style-name="nadrukvet">Onderdeel N</text:span>
          </text:p>
            <text:p text:style-name="al">In bijlage 2 komt de afbakening van natuurbeheertype N17.02 als volgt te luiden: </text:p>
            <text:p text:style-name="al"/>
            <text:p text:style-name="al">1.2 Afbakening </text:p>
            <text:list text:style-name="id1-3-2-2-1-74">
              <text:list-item text:style-override="id1-3-2-2-1-74-1">
                <text:number>•</text:number>
                <text:p text:style-name="al"> Droog hakhout wordt periodiek afgezet (vrijwel alle bomen) </text:p>
              </text:list-item>
              <text:list-item text:style-override="id1-3-2-2-1-74-2">
                <text:number>•</text:number>
                <text:p text:style-name="al"> 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p text:style-name="al">
            <text:span text:style-name="nadrukvet">Onderdeel</text:span>
            <text:span text:style-name="nadrukvet"> O</text:span>
          </text:p>
            <text:p text:style-name="al">Onder aanpassing van de inhoudsopgave van bijlage 1 vervalt landschapsbeheertype L01.04. Landschapsbeheertype L01.16 wordt toegevoegd aan bijlage 1.</text:p>
            <text:p text:style-name="al"/>
            <text:p text:style-name="al">
            <text:span text:style-name="nadrukvet">Onderdeel P</text:span>
          </text:p>
            <text:p text:style-name="al">Onder aanpassing van de inhoudsopgave van bijlage 2 vervallen de natuurbeheertypen N16.01, N16.02 en N17.01. De natuurbeheertypen N16.03, N16.04, N17.05 en N17.06 worden toegevoegd aan bijlage 2.</text:p>
            <text:p text:style-name="al"/>
            <text:p text:style-name="al">
            <text:span text:style-name="nadrukvet">Onderdeel Q</text:span>
          </text:p>
            <text:p text:style-name="al">Bijlage 3 komt als volgt te luiden:</text:p>
            <text:p text:style-name="al"/>
            <text:p text:style-name="al">De koppeltabel zoals bedoeld in artikel 1.1, onderdeel f, is geplaatst op http://www.portaalnatuurenlandschap.nl.</text:p>
          </text:section>
          <text:section text:name="artikel_id1-3-2-2-2" text:style-name="artikel">
            <text:p text:style-name="artikel_kop_titel"><text:span text:style-name="artikel_kop_label">ARTIKEL</text:span> <text:span text:style-name="artikel_kop_nr">II</text:span> </text:p>
            <text:p text:style-name="al">Artikel I treedt in werking op 1 september 2017.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OELICHTING</text:p>
          <text:p text:style-name="al"/>
          <text:p text:style-name="al">
          <text:span text:style-name="nadrukvet">ARTIKEL I</text:span>
        </text:p>
          <text:p text:style-name="al"/>
          <text:p text:style-name="al">B (artikel 1.9)</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al"/>
          <text:p text:style-name="al">C en E (artikel 2.3, 2.5)</text:p>
          <text:p text:style-name="al">De aanpassingen (onderdeel C, onderdeel E, vierde punt) zijn ingegeven door de Richtsnoeren van de Europese Unie voor staatssteun in de landbouw- en de bosbouwsector en in plattelandsgebieden 2014-2020 (2014/C 204/01).</text:p>
          <text:p text:style-name="al"/>
          <text:p text:style-name="al">D en E (artikel 2.4, 2.5)</text:p>
          <text:p text:style-name="al">Dit betreft technische aanpassingen die voornamelijk voortvloeien uit het vorig jaar ingevoerde systeem van natuurbeheer door collectieven. </text:p>
          <text:p text:style-name="al"/>
          <text:p text:style-name="al">I (artikel 3.11)</text:p>
          <text:p text:style-name="al">Bij deze wijzing draait het om enkele technische aanpassingen die noodzakelijk zijn om de SVNL’16 te laten stroken met artikel 14bis van Verordening 809/2014 en met het daaruit voortvloeiende controle- en handhavingsregime.</text:p>
          <text:p text:style-name="al"/>
          <text:p text:style-name="al">
          <text:span text:style-name="nadrukcur">onderde</text:span>
          <text:span text:style-name="nadrukcur">l</text:span>
          <text:span text:style-name="nadrukcur">en</text:span>
          <text:span text:style-name="nadrukcur"> d</text:span>
          <text:span text:style-name="nadrukcur"> en e</text:span>
        </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text:p>
          <text:p text:style-name="al"/>
          <text:p text:style-name="al">Q (bijlage 3)</text:p>
          <text:p text:style-name="al">De koppeltabel staat op het Portaal Natuur en Landschap. Op dat portaal staan ook eerdere versies van de koppeltabel. Op een beheerjaar is de meest recente versie van de koppeltabel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0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0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0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swijziging SRNL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902</meta:user-defined>
    <meta:user-defined meta:name="OVERHEIDop.PrbID/DC.identifier">prb-2017-3902</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Algemene subsidieverordening provincie Fryslân 2013, art. 1.3, vierde lid;</meta:user-defined>
    <meta:user-defined meta:name="DC.source">;http://decentrale.regelgeving.overheid.nl/cvdr/xhtmloutput/historie/Frysl%C3%A2n/367847/367847_1.html</meta:user-defined>
    <meta:user-defined meta:name="OVERHEIDop.referentienummer">01429300</meta:user-defined>
    <meta:user-defined meta:name="DCTERMS.alternative">Subsidieregeling natuur- en landschapsbeheer provincie Fryslân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9-05</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67847_4</meta:user-defined>
    <meta:user-defined meta:name="OVERHEIDop.versieInformatie"/>
  </office:meta>
</office:document-meta>
</file>