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Overijssel Mandaatbesluit heffing retributie bij aanvraag tegemoetkoming faunaschade</text:p>
      <text:section text:name="regeling_id1-3-2" text:style-name="regeling">
        <text:section text:name="aanhef_id1-3-2-1" text:style-name="aanhef">
          <text:section text:name="preambule_id1-3-2-1-1" text:style-name="preambule">
            <text:p text:style-name="al">
            <text:span text:style-name="nadrukvet">Kennisgeving</text:span>
          </text:p>
            <text:p text:style-name="al"/>
            <text:p text:style-name="al">De Heffingsambtenaar van de provincie Overijssel maakt bekend dat hij het navolgende besluit heeft genomen (kenmerk: 2016/0533961):</text:p>
            <text:list text:style-name="id1-3-2-1-1-4">
              <text:list-item text:style-override="id1-3-2-1-1-4-1">
                <text:number>1.</text:number>
                <text:p text:style-name="al">Aan BIJ12 mandaat te verlenen voor heffing retributie bij aanvraag tegemoetkoming faunaschade.</text:p>
              </text:list-item>
            </text:list>
            <text:p text:style-name="al">
            <text:span text:style-name="nadrukvet">Mandaatbesluit heffing retributie bij aanvraag tegemoetkoming faunaschade Heffingsambtenaar provincie Overijssel aan BIJ12</text:span>
          </text:p>
            <text:p text:style-name="al"/>
            <text:p text:style-name="al">De Heffingsambtenaar van de provincie Overijssel (hierna: de Heffingsambtenaar),</text:p>
            <text:p text:style-name="al"/>
            <text:p text:style-name="al">Gelet op het bepaalde in <text:a xlink:href="http://wetten.overheid.nl/jci1.3:c:BWBR0005537&amp;hoofdstuk=10&amp;titeldeel=10.1&amp;afdeling=10.1.1&amp;z=2016-11-03&amp;g=2016-11-03" xlink:type="simple">afdeling 10.1.1. van de Algemene wet bestuursrecht</text:a>;</text:p>
            <text:p text:style-name="al"/>
            <text:p text:style-name="al">Overwegende dat op grond van de Belastingverordening Overijssel leges worden geheven van degene op wiens aanvraag een in de tarieventabel behorende bij deze verordening, omschreven dienst wordt verricht;</text:p>
            <text:p text:style-name="al"/>
            <text:p text:style-name="al">Overwegende dat de bevoegdheid provinciale belastingen te heffen als bedoeld in <text:a xlink:href="http://wetten.overheid.nl/jci1.3:c:BWBR0005645&amp;titeldeel=IV&amp;hoofdstuk=XV&amp;paragraaf=3&amp;artikel=227a&amp;z=2016-02-01&amp;g=2016-02-01" xlink:type="simple">artikel 227a, tweede lid van de Provinciewet</text:a>, waartoe ook de leges worden gerekend, is toegekend aan de provincieambtenaar belast met de heffing van provinciale belastingen;</text:p>
            <text:p text:style-name="al"/>
            <text:p text:style-name="al">Overwegende dat de Heffingsambtenaar door het college van Gedeputeerde Staten van Overijssel is aangewezen als provincieambtenaar belast met de heffing van provinciale belastingen;</text:p>
            <text:p text:style-name="al"/>
            <text:p text:style-name="al">Overwegende dat het uit een oogpunt van efficiency gewenst is aan de directeur van BIJ12 de bevoegdheid te mandateren tot het heffen van leges in die gevallen, waarin hij door Gedeputeerde Staten mandaat heeft gekregen om namens hen te beslissen op hieronder nader te omschrijven aanvragen op grond van de <text:a xlink:href="https://zoek.officielebekendmakingen.nl/stb-2016-34.html" xlink:type="simple">Wet Natuurbescherming;</text:a></text:p>
            <text:p text:style-name="al"/>
            <text:p text:style-name="al">Gezien de instemming bedoeld in artikel 10:4, eerste lid, Algemene wet bestuursrecht van het bestuur en directeur van de Vereniging Interprovinciaal Overleg;</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definitielijst_id1-3-2-2-1-2" text:style-name="definitielijst">
              <text:section text:name="definitie-item_id1-3-2-2-1-2-1" text:style-name="definitie-item">
                <text:p text:style-name="li.nr"/>
                <text:p text:style-name="term">Directeur:</text:p>
                <text:section text:name="definitie_id1-3-2-2-1-2-1-3" text:style-name="definitie">
                  <text:p text:style-name="al">Directeur van BIJ12</text:p>
                </text:section>
              </text:section>
            </text:section>
            <text:section text:name="definitielijst_id1-3-2-2-1-3" text:style-name="definitielijst">
              <text:section text:name="definitie-item_id1-3-2-2-1-3-1" text:style-name="definitie-item">
                <text:p text:style-name="li.nr"/>
                <text:p text:style-name="term">BIJ12:</text:p>
                <text:section text:name="definitie_id1-3-2-2-1-3-1-3" text:style-name="definitie">
                  <text:p text:style-name="al">uitvoeringsorganisatie van de gezamenlijke provincies, zijn de onderdeel van de Vereniging Interprovinciaal Overleg.</text:p>
                </text:section>
              </text:section>
            </text:section>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 1. </text:number>
                <text:p text:style-name="al">De directeur, of diens waarnemer, is gemandateerd om namens de Heffingsambtenaar: </text:p>
                <text:list text:style-name="id1-3-2-2-2-2-3">
                  <text:list-item text:style-override="id1-3-2-2-2-2-3-1">
                    <text:number>–</text:number>
                    <text:p text:style-name="al">de retributie voor het in behandeling nemen van een aanvraag als bedoeld in artikel 6.2, vierde lid aanhef en onder b van de Wet natuurbescherming op grond van artikel 7.6 van de Tarieventabel 2017, behorende bij en deel uitmakende van de Belastingverordening Overijssel te heffen; </text:p>
                  </text:list-item>
                  <text:list-item text:style-override="id1-3-2-2-2-2-3-2">
                    <text:number>–</text:number>
                    <text:p text:style-name="al">ten aanzien van de genoemde retributie te beslissen op verzoeken tot vrijstelling, vermindering, ontheffing of teruggaaf als bedoeld in artikel 229 Provinciewet;</text:p>
                  </text:list-item>
                  <text:list-item text:style-override="id1-3-2-2-2-2-3-3">
                    <text:number>–</text:number>
                    <text:p text:style-name="al">ambtshalve te besluiten tot vermindering, ontheffing of teruggaaf als bedoeld in artikel 65 Algemene Wet inzake Rijksbelastingen, gelet op het bepaalde in artikel 227a en 228 Provinciewet;</text:p>
                    <text:p text:style-name="al"/>
                    <text:p text:style-name="al">alles voor zover:</text:p>
                    <text:p text:style-name="al"/>
                    <text:list text:style-name="id1-3-2-2-2-2-3-3-6">
                      <text:list-item text:style-override="id1-3-2-2-2-2-3-3-6-1">
                        <text:number>a.</text:number>
                        <text:p text:style-name="al">Gedeputeerde Staten aan de directeur mandaat hebben verleend tot het beslissen op de desbetreffende aanvraag;</text:p>
                      </text:list-item>
                      <text:list-item text:style-override="id1-3-2-2-2-2-3-3-6-2">
                        <text:number>b.</text:number>
                        <text:p text:style-name="al">voor het in behandeling nemen van de aanvraag leges verschuldigd zijn op grond van de Belastingverordening Overijssel.</text:p>
                      </text:list-item>
                    </text:list>
                  </text:list-item>
                </text:list>
              </text:list-item>
              <text:list-item text:style-override="id1-3-2-2-2-3">
                <text:number> 2. </text:number>
                <text:p text:style-name="al">De directeur, of diens waarnemer, is bij de uitvoering van de gemandateerde bevoegdheden gerechtigd de namens de Heffingsambtenaar genomen besluiten te ondertekenen.</text:p>
              </text:list-item>
              <text:list-item text:style-override="id1-3-2-2-2-4">
                <text:number> 3. </text:number>
                <text:p text:style-name="al">Het mandaat, bedoeld in het eerste lid, ziet niet op de bevoegdheid tot het beslissen op bezwaarschriften als bedoeld in <text:a xlink:href="http://wetten.overheid.nl/jci1.3:c:BWBR0005537&amp;hoofdstuk=6&amp;afdeling=6.2&amp;artikel=6:4&amp;z=2016-11-03&amp;g=2016-11-03" xlink:type="simple">artikel 6:4 Algemene wet bestuursrecht.</text:a></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de in artikel 2 gemandateerde bevoegdheden schriftelijk ondermandaat verlenen aan onder hem ressorterende leidinggevende functionarissen voor zover aan deze ondermandaat is verleend voor het beslissen op aanvragen waarop de legesheffing betrekking heeft.</text:p>
              </text:list-item>
              <text:list-item text:style-override="id1-3-2-2-3-3">
                <text:number>2.</text:number>
                <text:p text:style-name="al">De directeur informeert de Heffingsambtenaar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verplichting</text:p>
            <text:list text:style-name="id1-3-2-2-4-2">
              <text:list-item text:style-override="id1-3-2-2-4-2">
                <text:number>1.</text:number>
                <text:p text:style-name="al">De gemandateerde oefent zijn bevoegdheid niet uit indien hij bij het te nemen besluit een persoonlijk belang heeft als bedoeld in <text:a xlink:href="http://wetten.overheid.nl/jci1.3:c:BWBR0005537&amp;hoofdstuk=2&amp;afdeling=2.1&amp;artikel=2:4&amp;z=2016-11-03&amp;g=2016-11-03" xlink:type="simple">artikel 2:4, tweede lid van de Algemene wet bestuursrecht.</text:a></text:p>
              </text:list-item>
              <text:list-item text:style-override="id1-3-2-2-4-3">
                <text:number>2.</text:number>
                <text:p text:style-name="al">De gemandateerde stelt de Heffingsambtenaar in kennis van krachtens mandaat te nemen besluiten waarvan zij moet aannemen dat kennisneming door de Heffingsambtenaar gewenst is. Hiervan is in ieder geval sprake als de maatschappelijke, beleidsmatige, politieke, juridische of financiële omstandigheden daartoe aanleiding geven en ingeval beslist moet worden op verzoeken tot vrijstelling, vermindering, ontheffing of teruggaaf van leges.</text:p>
              </text:list-item>
              <text:list-item text:style-override="id1-3-2-2-4-4">
                <text:number>3.</text:number>
                <text:p text:style-name="al">De uitoefening van de gemandateerde bevoegdheden geschiedt binnen de grenzen en met inachtneming van <text:a xlink:href="http://wetten.overheid.nl/jci1.3:c:BWBR0005537&amp;amp;hoofdstuk=10&amp;amp;titeldeel=10.1&amp;amp;afdeling=10.1.1&amp;amp;artikel=10:3&amp;amp;z=2016-11-03&amp;amp;g=2016-11-03" xlink:type="simple">artikel 10:3 Algemene wet bestuursrecht</text:a>, alsmede de geldende beleids- en uitvoeringsregels.</text:p>
              </text:list-item>
              <text:list-item text:style-override="id1-3-2-2-4-5">
                <text:number>4.</text:number>
                <text:p text:style-name="al">De directeur neemt bij de uitoefening van de gemandateerde bevoegdheden instructies van de Heffingsambtenaar in acht. Partijen lichten elkaar over en weer in over de uitvoering van een instructie op een zodanig tijdstip dat de inachtneming of tijdige verdaging van beslistermijnen gewaarborgd wordt.</text:p>
              </text:list-item>
              <text:list-item text:style-override="id1-3-2-2-4-6">
                <text:number>5.</text:number>
                <text:p text:style-name="al">De directeur informeert de Heffingsambtenaar over de uitvoering van de gemandateerde bevoegdheden via de Planning en Control-cyclus van BIJ12.</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 1. </text:number>
                <text:p text:style-name="al">De ondertekening, bedoeld in de artikelen 2, 3, en 4 luidt:</text:p>
                <text:p text:style-name="al"/>
                <text:p text:style-name="al">‘de Heffingsambtenaar van de provincie Overijssel,</text:p>
                <text:p text:style-name="al">voor deze;</text:p>
                <text:p text:style-name="al">De directeur van BIJ12,',</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tum waarop de Wet natuurbescherming in werking treedt.</text:p>
            <text:p text:style-name="al"/>
          </text:section>
        </text:section>
        <text:section text:name="regeling-sluiting_id1-3-2-3" text:style-name="regeling-sluiting">
          <text:section text:name="slotformulering_id1-3-2-3-1" text:style-name="slotformulering">
            <text:p text:style-name="al">Dit besluit wordt in het Provinciaal Blad geplaatst. </text:p>
          </text:section>
          <text:section text:name="ondertekening_id1-3-2-3-2"/>
          <text:section text:name="gegeven_id1-3-2-3-3" text:style-name="gegeven">
            <text:p text:style-name="dagtekening">
            <text:span text:style-name="plaats">Zwolle,</text:span>
            <text:span text:style-name="datum">19 december 2016 </text:span>
          </text:p>
          </text:section>
          <text:section text:name="ondertekening_id1-3-2-3-4">
            <text:p><text:span text:style-name="functie">de Heffingsambtenaar van de provincie Overijssel, </text:span></text:p>
            <text:p><text:span text:style-name="ondertekening_naam">
            <text:span text:style-name="voornaam">De heer M.G. </text:span>
            <text:span text:style-name="achternaam">Prins MSc.</text:span>
          </text:span></text:p>
          </text:section>
        </text:section>
        <text:section text:name="bijlage_id1-3-2-4" text:style-name="bijlage">
          <text:p text:style-name="bijlage_top"/>
          <text:p text:style-name="al">Een belanghebbende kan binnen zes weken na bekendmaking van dit besluit bezwaar maken bij de Heffingsambtenaar van de provincie Overijssel, Postbus 10078, 8000 GB te Zwolle. </text:p>
        </text:section>
        <text:section text:name="bijlage_id1-3-2-5" text:style-name="bijlage">
          <text:p text:style-name="bijlage_top"/>
          <text:p text:style-name="al">
          <text:span text:style-name="nadrukvet">Toelichting</text:span>
        </text:p>
          <text:p text:style-name="al">Ter uitvoering van de taak tegemoetkomingen te verlenen in faunaschade zoals bedoeld in artikel 6.1 van de Wet natuurbescherming, wordt mandaat verleend aan BIJ12. Deze uitvoeringsorganisatie van de gezamenlijke provincies gaat de daadwerkelijke uitvoering doen c.q. aanvragen afhandelen en hierop beschikken. BIJ12 maakt onderdeel uit van de Vereniging het Interprovinciaal Overleg en is daarmee in bestuursrechtelijke zin niet werkzaam onder verantwoordelijkheid van de Heffingsambtenaar van de provincie Overijssel in de zin van artikel 10:4 van de Algemene wet bestuursrecht.</text:p>
          <text:p text:style-name="al">Juridisch gezien is mandaat aan een dergelijke niet-ondergeschikte slechts mogelijk indien duidelijke instructies worden meegegeven, ofwel de mandaatgever feitelijke invloed kan uitoefenen op hoe met haar bevoegdheden wordt omgegaan. </text:p>
          <text:p text:style-name="al"/>
          <text:p text:style-name="al">Voordat een aanvraag om een tegemoetkoming in faunaschade in behandeling wordt genomen, wordt bij wijze van retributie een kostenvergoeding geheven voor het in behandeling nemen van een aanvraag om een tegemoetkoming in faunaschade. Dit is geregeld in artikel 6.2, vierde lid aanhef en onder b van de Wet natuurbescherming en de Belastingverordening Overijss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3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Mandaatbesluit heffing retributie bij aanvraag tegemoetkoming faunascha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4</meta:user-defined>
    <meta:user-defined meta:name="OVERHEIDop.publicationIssue">39</meta:user-defined>
    <meta:user-defined meta:name="OVERHEIDop.PrbID/DC.identifier">prb-2017-39</meta:user-defined>
    <meta:user-defined meta:name="OVERHEID.TaxonomieBeleidsagenda/OVERHEID.category">Natuur en milieu | Organisatie en beleid</meta:user-defined>
    <meta:user-defined meta:name="OVERHEID.Provincie/DC.spatial">Overijssel</meta:user-defined>
    <meta:user-defined meta:name="DC.source">wet Nbw;1.0:c:BWBR0009641&amp;g=2016-04-14</meta:user-defined>
    <meta:user-defined meta:name="DC.source">art. 227 PW;1.0:c:BWBR0005645&amp;artikel=227&amp;g=2016-02-01</meta:user-defined>
    <meta:user-defined meta:name="OVERHEIDop.referentienummer">2016/0536010</meta:user-defined>
    <meta:user-defined meta:name="DCTERMS.alternative">Provinciaal Blad Heffingsambtenaar: Mandaatbesluit heffing retributie bij aanvraag tegemoetkoming faunaschade</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1284_1</meta:user-defined>
    <meta:user-defined meta:name="OVERHEIDop.versieInformatie"/>
  </office:meta>
</office:document-meta>
</file>