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</text:p>
            <text:p text:style-name="last-al">8 september 2017, aanvang 13.15 uur  in de vergaderzaal van Provinciale Staten in het provinciehuis, Brabantlaan 1 te 's-Hertogenbosch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’s-Hertogenbosch, 29 augustus 2017</text:p>
          </text:section>
          <text:section text:name="ondertekening_id1-3-2-2-2">
            <text:p>Provinciale Staten voornoemd,</text:p>
          </text:section>
          <text:section text:name="ondertekening_id1-3-2-2-3">
            <text:p>de voorzitter,                                                  de griffier,</text:p>
          </text:section>
          <text:section text:name="ondertekening_id1-3-2-2-4">
            <text:p>prof. dr. W.B.H.J. van de Donk                       mw. mr. K.A.E. ten Cate </text:p>
          </text:section>
          <text:section text:name="ondertekening_id1-3-2-2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9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9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9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3899</meta:user-defined>
    <meta:user-defined meta:name="OVERHEIDop.PrbID/DC.identifier">prb-2017-3899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423327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