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coördineerde ontwerp-besluiten Natura 2000 Lonnekerm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leiding</text:span>
          </text:p>
            <text:p text:style-name="common-al">Landschap Overijssel heeft in opdracht van provincie Overijssel een inrichtingsplan opgesteld voor het Natura 2000-gebied Lonnekermeer. Gedeputeerde Staten hebben op 4 april 2017 ingestemd met dit inrichtingsplan. In dit plan zijn de maatregelen uitgewerkt die nodig zijn om de natuur in dit gebied duurzaam te behouden en versterken. De maatregelen bestaan vooral uit het verbeteren van de waterhuishouding, waardoor de natuur die afhankelijk is van hoge grondwaterstanden zich goed kan ontwikkelen. Daarnaast wordt er een ecologische verbinding aangelegd die de natuur van het Lonnekermeergebied verbindt met de natuur op de voormalige Vliegbasis Twenthe.</text:p>
            <text:p text:style-name="common-al">Als maatregelen gevolgen hebben voor de bestemming en/of het gebruik van de gronden, dan wordt het inrichtingsplan vertaald in een ruimtelijk plan. Aangezien dit niet het geval is, hebben Gedeputeerde Staten van Overijssel besloten om <text:span text:style-name="nadrukvet">geen</text:span> Provinciaal Inpassingsplan (PIP) op te stellen en ter inzage te leggen.</text:p>
            <text:p text:style-name="common-al">Voor de uitvoering van de (herstel)maatregelen Natura 2000 hebben de gemeenten Dinkelland en Enschede, het waterschap Vechtstromen en provincie Overijssel diverse ontwerp-besluiten opgesteld en onderling afgestemd. Deze ontwerp-besluiten (en bijbehorende stukken) liggen, op basis van de <text:a xlink:href="https://zoek.officielebekendmakingen.nl/prb-2016-6296.html" xlink:type="simple">coördinatieverordening Natura 2000 Overijssel (d.d. 9 november 2016)</text:a> en de Wet ruimtelijke ordening (artikel 3.33 en 3.34 Wro), gezamenlijk ter inzage in de periode <text:span text:style-name="nadrukvet">12 september 2017 tot en met 23 oktober 2017.</text:span> In deze periode mag een ieder een zienswijze indienen.</text:p>
            <text:p text:style-name="tussenkopcur">
            <text:span text:style-name="nadrukvet">Ontwerp-besluiten</text:span>
          </text:p>
            <text:p text:style-name="common-al">Voor de realisatie van de maatregelen om de natuurdoelen in het Lonnekermeer te behalen, zijn de volgende ontwerp-besluiten opgesteld:</text:p>
            <text:list text:style-name="id1-3-2-1-1-7">
              <text:list-item text:style-override="id1-3-2-1-1-7-1">
                <text:number>-</text:number>
                <text:p text:style-name="al">Bevoegd gezag gemeente Dinkelland: Omgevingsvergunning voor het uitvoeren van een werk of werkzaamheden;</text:p>
              </text:list-item>
              <text:list-item text:style-override="id1-3-2-1-1-7-2">
                <text:number>-</text:number>
                <text:p text:style-name="al">Bevoegd gezag gemeente Enschede: Omgevingsvergunning voor het uitvoeren van een werk of werkzaamheden;</text:p>
              </text:list-item>
              <text:list-item text:style-override="id1-3-2-1-1-7-3">
                <text:number>-</text:number>
                <text:p text:style-name="al">Bevoegd gezag Waterschap Vechtstromen: Waterwetvergunning voor het uitvoeren van werkzaamheden en onderdelen, het gebruiken van een Waterstaatswerk of beschermingszone;</text:p>
              </text:list-item>
              <text:list-item text:style-override="id1-3-2-1-1-7-4">
                <text:number>-</text:number>
                <text:p text:style-name="al">Bevoegd gezag provincie Overijssel:</text:p>
                <text:list text:style-name="id1-3-2-1-1-7-4-3">
                  <text:list-item text:style-override="id1-3-2-1-1-7-4-3-1">
                    <text:number>○</text:number>
                    <text:p text:style-name="al">Vergunning van de Wet Natuurbescherming voor gebiedsbescherming;</text:p>
                  </text:list-item>
                  <text:list-item text:style-override="id1-3-2-1-1-7-4-3-2">
                    <text:number>○</text:number>
                    <text:p text:style-name="al">Ontheffing van de Wet Natuurbescherming voor soortenbescherming</text:p>
                  </text:list-item>
                </text:list>
              </text:list-item>
            </text:list>
            <text:p text:style-name="tussenkopcur">
            <text:span text:style-name="nadrukvet">Terinzagelegging ontwerp-besluiten en zienswijzen</text:span>
          </text:p>
            <text:p text:style-name="common-al">De ontwerp-besluiten zijn via <text:a xlink:href="http://www.overijssel.nl/lonnekermeer" xlink:type="simple">www.overijssel.nl/lonnekermeer</text:a> digitaal beschikbaar in de periode van 12 september 2017 tot en met 23 oktober 2017 en liggen analoog ter inzage bij:</text:p>
            <text:list text:style-name="id1-3-2-1-1-10">
              <text:list-item text:style-override="id1-3-2-1-1-10-1">
                <text:number>-</text:number>
                <text:p text:style-name="al">Stadskantoor gemeente Hengelo, Hazenweg 121, HENGELO</text:p>
              </text:list-item>
              <text:list-item text:style-override="id1-3-2-1-1-10-2">
                <text:number>-</text:number>
                <text:p text:style-name="al">Stadskantoor gemeente Enschede, Hengelosestraat 51, ENSCHEDE</text:p>
              </text:list-item>
              <text:list-item text:style-override="id1-3-2-1-1-10-3">
                <text:number>-</text:number>
                <text:p text:style-name="al">Gemeente Dinkelland, Nicolaasplein 5, DENEKAMP</text:p>
              </text:list-item>
              <text:list-item text:style-override="id1-3-2-1-1-10-4">
                <text:number>-</text:number>
                <text:p text:style-name="al">Waterschap Vechtstromen, Kooikersweg 1, ALMELO</text:p>
              </text:list-item>
              <text:list-item text:style-override="id1-3-2-1-1-10-5">
                <text:number>-</text:number>
                <text:p text:style-name="al">Provincie Overijssel, Luttenbergstraat 2, ZWOLLE</text:p>
              </text:list-item>
            </text:list>
            <text:p text:style-name="tussenkopcur">
            <text:span text:style-name="nadrukvet">Wat betekent dit voor u?</text:span>
          </text:p>
            <text:p text:style-name="common-al">In de periode van 12 september 2017 tot en met 23 oktober 2017 kunt u uw zienswijze bij voorkeur digitaal indienen via Natura2000vergunningen@overijssel.nl onder vermelding van het nummer 411052, Lonnekermeer en het ontwerp-besluit waarop de zienswijze betrekking heeft.</text:p>
            <text:p text:style-name="common-al">Het is ook mogelijk om schriftelijk uw zienswijze in te dienen bij:</text:p>
            <text:p text:style-name="common-al">Gedeputeerde Staten van provincie Overijssel</text:p>
            <text:p text:style-name="common-al">Tav mevr. Iris Wolters</text:p>
            <text:p text:style-name="common-al">Onder vermelding van Lonnekermeer, 411052</text:p>
            <text:p text:style-name="common-al">Postbus 10078</text:p>
            <text:p text:style-name="common-al">8000 GB Zwolle</text:p>
            <text:p text:style-name="common-al">Voor vragen over de procedure of het indienen van een mondelinge zienswijze kunt u contact opnemen met de coördinator vergunningen mevrouw Iris Wolters, i.wolters@overijssel.nl, 038 499 92 26.</text:p>
            <text:p text:style-name="tussenkopcur">
            <text:span text:style-name="nadrukvet">Stand van zaken andere procedures</text:span>
          </text:p>
            <text:p text:style-name="common-al">Voor de realisatie van de maatregelen in het Natura 2000-gebied Lonnekermeer wordt op korte termijn een ontgrondingenvergunning aangevraagd. De terinzagelegging van het ontwerp-besluit van deze vergunning wordt te zijner tijd aangekondigd via de huis-aan-huisbladen, het Provinciaal Blad, de Staatscourant en de Natura 2000 nieuwsbrief voor het Lonnekermeer.</text:p>
            <text:p text:style-name="tussenkopcur">
            <text:span text:style-name="nadrukvet">Meer informatie?</text:span>
          </text:p>
            <text:p text:style-name="common-al">Op 20 september 2017 vindt een informatiebijeenkomst Natura 2000 Lonnekermeer plaats voor belanghebbenden en geïnteresseerden.</text:p>
            <text:p text:style-name="common-al">
            <text:span text:style-name="nadrukvet">Datum:</text:span> 20 september 2017</text:p>
            <text:p text:style-name="common-al">
            <text:span text:style-name="nadrukvet">Tijd:</text:span> 19.30 – 21.30 uur</text:p>
            <text:p text:style-name="common-al">
            <text:span text:style-name="nadrukvet">Locatie:</text:span> Bezoekerscentrum Koetshuis Hof Espelo (Weerseloseweg 259, 7522 PS ENSCHEDE)</text:p>
            <text:p text:style-name="common-al">Voor inhoudelijke vragen of vragen over het gebiedsproces, kunt u ook terecht bij dhr. Ronald Krabbenbos, ronald.krabbenbos@landschapoverijssel.nl, 06 23 45 95 36.</text:p>
            <text:p text:style-name="last-al">
            <text:span text:style-name="nadrukcur">Meer weten? Kijk ook op </text:span>
            <text:a xlink:href="http://www.overijssel.nl/lonnekermeer" xlink:type="simple">
              <text:span text:style-name="nadrukcur">www.overijssel.nl/lonnekermeer.</text:span>
            </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9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9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9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e ontwerp-besluiten Natura 2000 Lonnekerm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6</meta:user-defined>
    <meta:user-defined meta:name="OVERHEIDop.publicationIssue">3895</meta:user-defined>
    <meta:user-defined meta:name="OVERHEIDop.PrbID/DC.identifier">prb-2017-389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referentienummer">411052</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61RX 13a</meta:user-defined>
    <meta:user-defined meta:name="OVERHEIDop.woonplaats">Deurningen</meta:user-defined>
    <meta:user-defined meta:name="OVERHEIDop.straatnaam">Nieuwe Grensweg</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55007 477255</meta:user-defined>
    <meta:user-defined meta:name="OVERHEIDop.versieInformatie"/>
  </office:meta>
</office:document-meta>
</file>