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317 nabij Rijksweg 97 in Laag 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N317 nabij Rijksweg 97 verontreiniging in Laag-Kepp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154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9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317 nabij Rijksweg 97 in Laag Kepp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893</meta:user-defined>
    <meta:user-defined meta:name="OVERHEIDop.PrbID/DC.identifier">prb-2017-3893</meta:user-defined>
    <meta:user-defined meta:name="OVERHEID.TaxonomieBeleidsagenda/OVERHEID.category">Natuur en milieu | Organisatie en beleid</meta:user-defined>
    <meta:user-defined meta:name="OVERHEID.Gemeente/DC.spatial">Bronckhorst</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