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span text:style-name="nadrukvet"/>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oorstraat 20/20a te Piershil. </text:p>
            <text:p text:style-name="common-al">Deze locatie is geregistreerd onder zaaknummer Z-17-324361.</text:p>
            <text:p text:style-name="tussenkopcur">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text:p>
            <text:p text:style-name="common-al">waar de stukken elke werkdag van 09.00 uur tot 16.00 uur kunnen worden ingezien. U kunt de stukken ook opvragen door een e-mail te sturen aan: <text:span text:style-name="nadrukondlijn">bodemsanering@ozhz.nl</text:span><text:span text:style-name="nadrukondlijn">.</text:span></text:p>
            <text:p text:style-name="tussenkopcur">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tussenkopcur">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Dordrecht, 4 september 2017</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87</meta:user-defined>
    <meta:user-defined meta:name="OVERHEIDop.PrbID/DC.identifier">prb-2017-3887</meta:user-defined>
    <meta:user-defined meta:name="OVERHEID.TaxonomieBeleidsagenda/OVERHEID.category">Natuur en milieu | Organisatie en beleid</meta:user-defined>
    <meta:user-defined meta:name="OVERHEIDop.referentienummer">Z-17-324361</meta:user-defined>
    <meta:user-defined meta:name="DCTERMS.abstract">Inzake instemming met de resultaten van de sanering van de locatie Voorstraat 20/20a te Piershi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5BV 20</meta:user-defined>
    <meta:user-defined meta:name="OVERHEIDop.woonplaats">Piershil</meta:user-defined>
    <meta:user-defined meta:name="OVERHEIDop.straatnaam">Vo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957 423320</meta:user-defined>
    <meta:user-defined meta:name="OVERHEIDop.versieInformatie"/>
  </office:meta>
</office:document-meta>
</file>