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Hei- en Boeicopseweg 94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de dieraantallen. De locatie betreft <text:span text:style-name="nadrukvet">Hei- en Boeicopseweg 94, 4126 RL te Hei- en Boeicop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september 2017 zes weken ter inzage. Gedurende deze termijn kan een belanghebbende schriftelijk of mondeling zijn zienswijze over de ontwerpbeschikking naar voren brengen. Een zienswijze moet het zaaknummer <text:span text:style-name="nadrukvet">0048689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Zederi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8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8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Hei- en Boeicopseweg 94 te Hei- en Boeic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3885</meta:user-defined>
    <meta:user-defined meta:name="OVERHEIDop.PrbID/DC.identifier">prb-2017-38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26RL 94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201 439876</meta:user-defined>
    <meta:user-defined meta:name="OVERHEIDop.versieInformatie"/>
  </office:meta>
</office:document-meta>
</file>