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orendijkse Slikken in Natura 2000-gebied Haringvliet, ter hoogte van Gouds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voeren van natuurinrichtingsmaatregelen, de aanleg van een uitkijktoren en het opknappen en uitbreiden van het bestaande wandelpad. De locatie betreft de <text:span text:style-name="nadrukvet">Korendijkse Slikken in Natura 2000-gebied Haringvliet, ter hoogte van Goudswaard</text:span>.</text:p>
            <text:p text:style-name="common-al">
            <text:span text:style-name="nadrukvet">Bezwaar</text:span>
          </text:p>
            <text:p text:style-name="common-al">De beschikking is op 28 augustus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0425</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84</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84</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884</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Korendijkse Slikken in Natura 2000-gebied Haringvliet, ter hoogte van Goudswaar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06</meta:user-defined>
    <meta:user-defined meta:name="OVERHEIDop.publicationIssue">3884</meta:user-defined>
    <meta:user-defined meta:name="OVERHEIDop.PrbID/DC.identifier">prb-2017-388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267</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75965 421173</meta:user-defined>
    <meta:user-defined meta:name="OVERHEIDop.versieInformatie"/>
  </office:meta>
</office:document-meta>
</file>