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eefwaalseweg 15 te Pernis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eladen en ontladen van schepen via spoor en wegtransport. De locatie betreft <text:span text:style-name="nadrukvet">Streefwaalseweg 15, 3195 KN te Pernis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7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798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reefwaalseweg 15 te Pernis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83</meta:user-defined>
    <meta:user-defined meta:name="OVERHEIDop.PrbID/DC.identifier">prb-2017-3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5KN 15</meta:user-defined>
    <meta:user-defined meta:name="OVERHEIDop.woonplaats">Pernis Rotterdam</meta:user-defined>
    <meta:user-defined meta:name="OVERHEIDop.straatnaam">Streefwaal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31 433328</meta:user-defined>
    <meta:user-defined meta:name="OVERHEIDop.versieInformatie"/>
  </office:meta>
</office:document-meta>
</file>