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erweg (schiereiland Hartelstrook) Maasvlakte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prichten van een op- en overslagterminal voor het opslaan en doorvoeren van minerale aardolieproducten en wateroplosbare brandbare producten. De locatie betreft <text:span text:style-name="nadrukvet">Beerweg (schiereiland Hartelstrook) Maasvlakte 1 te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7 sept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869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erweg (schiereiland Hartelstrook) Maasvlakte 1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6</meta:user-defined>
    <meta:user-defined meta:name="OVERHEIDop.publicationIssue">3882</meta:user-defined>
    <meta:user-defined meta:name="OVERHEIDop.PrbID/DC.identifier">prb-2017-38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meta:user-defined>
    <meta:user-defined meta:name="OVERHEIDop.woonplaats">Maasvlakte Rotterdam</meta:user-defined>
    <meta:user-defined meta:name="OVERHEIDop.straatnaam">Be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4345 439296</meta:user-defined>
    <meta:user-defined meta:name="OVERHEIDop.versieInformatie"/>
  </office:meta>
</office:document-meta>
</file>