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urgebied Scheelhoek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wijderen van een buiten gebruik te stellen waterinnamesysteem in <text:span text:style-name="nadrukvet">natuurgebied Scheelhoek in het Natura 2000-gebied Haringvliet.</text:span></text:p>
            <text:p text:style-name="common-al">
            <text:span text:style-name="nadrukvet">Bezwaar</text:span>
          </text:p>
            <text:p text:style-name="common-al">De beschikking is op 25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16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urgebied Scheelhoek in het Natura 2000-gebied Haring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5</meta:user-defined>
    <meta:user-defined meta:name="OVERHEIDop.publicationIssue">3881</meta:user-defined>
    <meta:user-defined meta:name="OVERHEIDop.PrbID/DC.identifier">prb-2017-38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LC 44</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509 426194</meta:user-defined>
    <meta:user-defined meta:name="OVERHEIDop.versieInformatie"/>
  </office:meta>
</office:document-meta>
</file>