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Heukelomsebaan 9,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augustus 2017 de ‘Wijziging Verordening ruimte ivm plan Heukelomsebaan 9, Oisterwijk’ vastgesteld. Het planidn van deze wijzigingsverordening is: NL.IMRO.9930.VrNBHB0824Heukel9-va01.</text:p>
            <text:p text:style-name="common-al">
            <text:span text:style-name="nadrukvet">
              <text:span text:style-name="nadrukcur">Inhoud</text:span>
            </text:span>
          </text:p>
            <text:p text:style-name="common-al">Het bestemmingsplan Heukelomsebaan 9 is opgesteld om de verplaatsing van een woning aan de Heukelomsebaan 9 juridisch-planologisch mogelijk te maken. De verplaatsing is noodzakelijk in verband met de ligging van de woning ten opzichte van de hoogspanningslijn die over het perceel loopt en de hiermee gepaard gaande gezondheidsrisico’s.</text:p>
            <text:p text:style-name="common-al">Voor de nieuw te bouwen woning wordt het bestemmingsvlak in zuidwestelijke richting verschoven. De huidige woning is gelegen net buiten het Natuur Netwerk Brabant (NNB), de nieuwe woning is gepland op eigen grond, echter binnen de begrenzing van het NNB.</text:p>
            <text:p text:style-name="common-al">De wijzigingsverordening bevat daarom een aanpassing van de grenzen van het NNB. Dit is mogelijk o.b.v. artikel 5.5 van de Verordening ruimte: herbegrenzing van het NNB voor kleinschalige ingrepen. Daarbij wordt de beperkte aantasting van het Natuur Netwerk direct aansluitend gecompenseerd.</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18373D26-B2B4-4B7A-A149-EFF22114369C" xlink:type="simple">ruimtelijkeplannen.brabant.nl; </text:a></text:p>
            <text:p text:style-name="last-al">2. <text:a xlink:href="http://www.ruimtelijkeplannen.nl/?planidn=NL.IMRO.9930.VrNBHB0824Heukel9-va01" xlink:type="simple">www.ruimtelijkeplannen.nl</text:a></text:p>
            <text:p text:style-name="tekst_bottom"/>
          </text:section>
        </text:section>
        <text:section text:name="zakelijke-mededeling-sluiting_id1-3-2-2" text:style-name="zakelijke-mededeling-sluiting">
          <text:section text:name="ondertekening_id1-3-2-2-1">
            <text:p><text:span text:style-name="functie">’s-Hertogenbosch, 29 augustus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eukelomsebaan 9, Oist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77</meta:user-defined>
    <meta:user-defined meta:name="OVERHEIDop.PrbID/DC.identifier">prb-2017-3877</meta:user-defined>
    <meta:user-defined meta:name="OVERHEID.TaxonomieBeleidsagenda/OVERHEID.category">Ruimte en infrastructuur | Organisatie en beleid</meta:user-defined>
    <meta:user-defined meta:name="OVERHEIDop.Ruimtelijkplan/OVERHEIDop.bekendmakingBetreffendePlan">NL.IMRO.9930.VrNBHB0824Heukel9-va01</meta:user-defined>
    <meta:user-defined meta:name="OVERHEIDop.referentienummer">C2211503/4237622</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62</meta:user-defined>
    <meta:user-defined meta:name="OVERHEIDop.woonplaats">Oisterwijk</meta:user-defined>
    <meta:user-defined meta:name="OVERHEIDop.straatnaam">Heukelomsebaan</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tekst|exb-2017-38034</meta:user-defined>
    <meta:user-defined meta:name="OVERHEIDop.externeBijlage">PDF Kaart|exb-2017-38035</meta:user-defined>
    <meta:user-defined meta:name="OVERHEID.EPSG28992/DC.spatial">139453 396565</meta:user-defined>
    <meta:user-defined meta:name="OVERHEIDop.versieInformatie"/>
  </office:meta>
</office:document-meta>
</file>