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Lamb-Weston/Meij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7 juni 2017 een aanvraag om vergunning Wet algemene bepalingen omgevingsrecht van Lamb-Weston/Meijer v.o.f., Stationsweg 18a te Kruiningen, ontvangen. Gedeputeerde staten van Zeeland hebben besloten de beslistermijn van deze procedures te verlengen met 6 weken. Voor verdere informatie kunt u zich wenden tot de heer H.G.L. Hoogervorst, tel. +31 (0)6 512060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Lamb-Weston/Meijer v.o.f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3876</meta:user-defined>
    <meta:user-defined meta:name="OVERHEIDop.PrbID/DC.identifier">prb-2017-3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16PJ 18a</meta:user-defined>
    <meta:user-defined meta:name="OVERHEIDop.woonplaats">Kruiningen</meta:user-defined>
    <meta:user-defined meta:name="OVERHEIDop.straatnaam">Station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61113 387121</meta:user-defined>
    <meta:user-defined meta:name="OVERHEIDop.versieInformatie"/>
  </office:meta>
</office:document-meta>
</file>