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OLO 3010903 - Geert Grooteplein Noord 21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verbouwen van de Prekliniek gebouw M230</text:p>
            <text:p text:style-name="tussenkopcur">Locatie : Geert Grooteplein Noord 21 Nijmegen</text:p>
            <text:p text:style-name="tussenkopcur">Datum besluit : 31-08-2017</text:p>
            <text:p text:style-name="tussenkopcur">Zaaknummer ODRN: W.Z17.1042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 OLO 3010903 - Geert Grooteplein Noord 21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74</meta:user-defined>
    <meta:user-defined meta:name="OVERHEIDop.PrbID/DC.identifier">prb-2017-38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Geert Grooteplein Noo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8022</meta:user-defined>
    <meta:user-defined meta:name="OVERHEID.EPSG28992/DC.spatial">187709 426301</meta:user-defined>
    <meta:user-defined meta:name="OVERHEIDop.versieInformatie"/>
  </office:meta>
</office:document-meta>
</file>