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Dow Benelux B.V., gelegen aan de Herbert H. Dowweg 5 te Hoek een reguliere omgevingsvergunning hebben verleend voor het onttrekken van een zuiderlijkdeel van het bedrijfsterrein uit de inrichting van Dow Benelux B.V..  </text:p>
            <text:p text:style-name="common-al"/>
            <text:p text:style-name="common-al">De vergunning kan worden ingezien tot en met 11 oktober 2017 bij de publieksbalie van de gemeente Terneuzen, Stadhuisplein 1 in Terneuzen van maandag tot en met vrijdag van 12.00 tot 16.30 uur.</text:p>
            <text:p text:style-name="common-al"/>
            <text:p text:style-name="common-al">Belanghebbenden kunnen tot en met 12 oktober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J.H. Willemse, tel. 06-51203194 van RUD Zeeland. Het besluit staat geregistreerd onder nummer W-IOV1700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873</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3</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73</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73</meta:user-defined>
    <meta:user-defined meta:name="OVERHEIDop.PrbID/DC.identifier">prb-2017-38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780 372896</meta:user-defined>
    <meta:user-defined meta:name="OVERHEIDop.versieInformatie"/>
  </office:meta>
</office:document-meta>
</file>