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juli 2017 een aanvraag om vergunning Wet algemene bepalingen omgevingsrecht van DOW Benelux B.V. ontvangen. Gedeputeerde staten van Zeeland hebben besloten de beslistermijn van deze procedures te verlengen met 6 weken. Voor verdere informatie kunt u zich wenden tot mevrouw M.I.R. de Pooter - de Winne, tel. +31 (0)6 51202165. De aanvraag  staat geregistreerd onder nummer W-AOV1704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7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71</meta:user-defined>
    <meta:user-defined meta:name="OVERHEIDop.PrbID/DC.identifier">prb-2017-38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