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quot;" text:level="1">
        <style:list-level-properties text:min-label-width="10mm"/>
      </text:list-level-style-bullet>
    </text:list-style>
    <text:list-style style:name="id1-3-2-2-1-3-1-3-1">
      <text:list-level-style-bullet text:bullet-char="&quot;"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2-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office:automatic-styles>
  <office:body>
    <office:text>
      <text:p text:style-name="new_page_staatscourant"/>
      <text:p text:style-name="single-kop-titel">Wijzigingsbesluit Besluit subsidieplafonds Subsidieregeling kwaliteitsimpuls natuur en landschap Limburg 201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537&amp;z=2017-07-01&amp;g=2017-07-01" xlink:type="simple">Algemene wet bestuursrecht</text:a> en <text:a xlink:href="http://decentrale.regelgeving.overheid.nl/cvdr/xhtmloutput/Historie/Limburg/CVDR602725/CVDR602725_2.html" xlink:type="simple">artikel 2 van de Subsidieverordening inrichting landelijk gebied Limburg</text:a> bekend dat zij in hun vergadering van 25 juli 2017 hebben vastgesteld:</text:p>
            <text:p text:style-name="al"/>
            <text:p text:style-name="al">
            <text:span text:style-name="nadrukvet">Wijzigingsbesluit Besluit subsidieplafonds Subsidieregeling Kwaliteitsimpuls natuur en landschap Lim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Besluit van de subsidieplafonds Subsidieregeling Kwaliteitsimpuls natuur en landschap Limburg 2015 wordt als volgt gewijzigd.</text:p>
            <text:list text:style-name="id1-3-2-2-1-3">
              <text:list-item text:style-override="id1-3-2-2-1-3-1">
                <text:number>A.</text:number>
                <text:p text:style-name="al">In artikel 1, eerste lid, wordt een sub e toegevoegd en komt als volgt te luiden:</text:p>
                <text:list text:style-name="id1-3-2-2-1-3-1-3">
                  <text:list-item text:style-override="id1-3-2-2-1-3-1-3-1">
                    <text:number>"e.</text:number>
                    <text:p text:style-name="al">Herstelmaatregelen PAS: €0,-";</text:p>
                  </text:list-item>
                </text:list>
              </text:list-item>
              <text:list-item text:style-override="id1-3-2-2-1-3-2">
                <text:number>B.</text:number>
                <text:p text:style-name="al">Artikel 1, tweede lid, wordt gewijzigd en komt als volgt te luiden:</text:p>
                <text:list text:style-name="id1-3-2-2-1-3-2-3">
                  <text:list-item text:style-override="id1-3-2-2-1-3-2-3-1">
                    <text:number>"2.</text:number>
                    <text:p text:style-name="al">De openstelling voor de investeringssubsidie natuur en landschap, zoals genoemd in het eerste lid, onder a, geldt alleen voor gebieden waarop functieverandering naar natuur heeft plaatsgevonden of plaatsvindt en die nog niet zijn ingericht. Daarnaast is investeringssubsidie mogelijk voor investering in herstelmaatregelen PAS. De openstelling voor functieverandering, zoals genoemd in het eerste lid, onder b, geldt alleen voor de gebieden aangeduid in het geldende Provinciaal Natuurbeheerplan Limburg met de code C of Ca met uitzondering van de gebieden aangeduid op bijgaande kaarten. Andere gebieden dan voorstaand benoemd komen niet voor subsidiëring binnen de <text:a xlink:href="http://decentrale.regelgeving.overheid.nl/cvdr/xhtmloutput/Historie/Limburg/CVDR600564/CVDR600564_1.html" xlink:type="simple">Subsidieregeling Kwaliteitsimpuls natuur en landschap Limburg 2015</text:a> in aanmerk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sluit subsidieplafonds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69</meta:user-defined>
    <meta:user-defined meta:name="OVERHEIDop.PrbID/DC.identifier">prb-2017-386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2725/CVDR602725_2.html</meta:user-defined>
    <meta:user-defined meta:name="OVERHEIDop.referentienummer">PB no. 4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4072_3</meta:user-defined>
    <meta:user-defined meta:name="OVERHEIDop.versieInformatie"/>
  </office:meta>
</office:document-meta>
</file>