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ivacybeleid en aanpassing regeling ambtelijke organisatie</text:p>
      <text:section text:name="regeling_id1-3-2" text:style-name="regeling">
        <text:section text:name="aanhef_id1-3-2-1" text:style-name="aanhef">
          <text:section text:name="preambule_id1-3-2-1-1" text:style-name="preambule">
            <text:p text:style-name="al">Bekendmaking van het besluit van 29 augustus 2017– zaaknummer 2017-011494 tot wijziging van een regeling</text:p>
            <text:p text:style-name="al"/>
            <text:p text:style-name="al">GEDEPUTEERDE STATEN VAN GELDERLAND</text:p>
            <text:p text:style-name="al"/>
            <text:p text:style-name="al"/>
            <text:p text:style-name="al">Gezien het voorstel van de afdeling Control tot implementatie van het privacybeleid in de provinciale organisatie;</text:p>
            <text:p text:style-name="al"/>
            <text:p text:style-name="al">Gelet op artikel 158, eerste lid onder c van de Provinciewet; </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ambtelijke organisatie Gelderland 2009 wordt gewijzigd als volgt:</text:p>
            <text:p text:style-name="al"/>
            <text:p text:style-name="al">Na artikel 13 wordt een nieuw artikel 13a ingevoegd, luidende:</text:p>
            <text:p text:style-name="al"/>
            <text:p text:style-name="al">Er is een Functionaris Gegevensbescherming die toe ziet op de naleving van de Algemene Verordening Gegevensbescherming en van het Provinciale privacybeleid. Hij informeert en adviseert de ambtelijke organisatie over het correct gebruik van vertrouwelijke persoonlijke gegevens door de organisatie. </text:p>
            <text:p text:style-name="al">De Functionaris ontvangt geen instructies met betrekking tot de uitvoering van die taken, maar brengt indien nodig rechtstreeks verslag uit aan de Algemeen Directeur. </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de dag na de publicatie daarvan in het Provinciaal Blad.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name="gegeven_id1-3-2-3-2" text:style-name="gegeven">
            <text:p text:style-name="dagtekening">
            <text:span text:style-name="plaats"> Arnhem, </text:span>
            <text:span text:style-name="datum">29 augustus 2017</text:span>
          </text:p>
          </text:section>
          <text:section text:name="ondertekening_id1-3-2-3-3">
            <text:p>Gedeputeerde Staten van Gelderland</text:p>
          </text:section>
          <text:section text:name="ondertekening_id1-3-2-3-4">
            <text:p>C.G.A. Cornielje - Commissaris van de Koning</text:p>
          </text:section>
          <text:section text:name="ondertekening_id1-3-2-3-5">
            <text:p>P.G.G. Hilhorst - secretaris</text:p>
          </text:section>
          <text:section text:name="ondertekening_id1-3-2-3-6">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6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6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6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ivacybeleid en aanpassing regeling ambtelijke organisati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6</meta:user-defined>
    <meta:user-defined meta:name="OVERHEIDop.publicationIssue">3868</meta:user-defined>
    <meta:user-defined meta:name="OVERHEIDop.PrbID/DC.identifier">prb-2017-3868</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Provinciewet, art. 158, lid 1 onder c.;</meta:user-defined>
    <meta:user-defined meta:name="DCTERMS.alternative">Regeling ambtelijke organisatie Gelderland 2009</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7-09-07</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77960_4</meta:user-defined>
    <meta:user-defined meta:name="OVERHEIDop.versieInformatie"/>
  </office:meta>
</office:document-meta>
</file>