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De Omgevingsdienst Noordzeekanaalgebied maakt namens Gedeputeerde Staten van provincie Utrecht bekend dat zij de voorschriften van het besluit maatwerkvoorschriften voor deurvastzetinrichtingen van 9 december 2015 (zaaknummer 122391), van GBV WECO Vuurwerk B.V. heeft aangepast. </text:p>
      <text:section text:name="zakelijke-mededeling_id1-3-2" text:style-name="zakelijke-mededeling">
        <text:section text:name="zakelijke-mededeling-tekst_id1-3-2-1" text:style-name="zakelijke-mededeling-tekst">
          <text:section text:name="tekst_id1-3-2-1-1" text:style-name="tekst">
            <text:p text:style-name="common-al">Het betreft het aanpassen van voorschrift 17 en intrekken van voorschrift 18 die betrekking hebben op de afvoer van condens uit het toegepaste aspiratiesysteem, dat onderdeel is van de activering van de deurvastzetinrichting.</text:p>
            <text:p text:style-name="common-al"/>
            <text:p text:style-name="common-al">Verzenddatum beschikking: 23 augustus 2017</text:p>
            <text:p text:style-name="common-al">Locatie: Bobinestraat 12, Veenendaal</text:p>
            <text:p text:style-name="common-al">Zaaknummer: 2337010</text:p>
            <text:p text:style-name="common-al"/>
            <text:p text:style-name="common-al">Heeft u een vraag over deze procedure dan kunt u gebruik maken van het contactformulier op www.odnzkg.nl. Er wordt dan contact met u opgenomen.</text:p>
            <text:p text:style-name="common-al"/>
            <text:p text:style-name="common-al">
            <text:span text:style-name="nadrukvet">Bezwaar</text:span>
          </text:p>
            <text:p text:style-name="common-al">Als u belanghebbende bent bij het besluit, kunt u binnen zes weken na de dag van bekendmaking daarvan een bezwaarschrift indienen bij Gedeputeerde Staten van Utrecht ter attentie van de secretaris van de Awb-adviescommissie, Postbus 80300, 3508 TH in Utrecht.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text:p>
            <text:p text:style-name="common-al"/>
            <text:p text:style-name="common-al">Het indienen van een bezwaarschrift schort de werking van dit besluit niet op. In spoedgevallen kan tijdens de bezwaarschriftprocedure een voorlopige voorziening worden gevraagd aan de voorzieningenrechter van de Rechtbank Midden-Nederland, sector Bestuursrecht, postbus 16005, 3500 DA Utrecht. Voor het behandelen van het verzoek worden griffiekosten in rekening gebracht. U kunt ook digitaal het verzoekschrift indienen bij de genoemde rechtbank via http://loket.rechtspraak.nl/bestuursrecht.</text:p>
            <text:p text:style-name="common-al"/>
            <text:p text:style-name="last-al">Voor meer informatie over het instellen van beroep kunt u de brochure 'Bezwaar en beroep tegen een beslissing van de overheid’ downloaden van de website www.rijksoverheid.nl.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863</text:span><text:line-break/><text:date style:data-style-name="dag" text:fixed="true" text:date-value="2017-09-01"/><text:line-break/><text:date style:data-style-name="jaar" text:fixed="true" text:date-value="2017-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863</text:span><text:date style:data-style-name="nicedate" text:fixed="true" text:date-value="2017-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863</text:span><text:date style:data-style-name="nicedate" text:fixed="true" text:date-value="2017-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De Omgevingsdienst Noordzeekanaalgebied maakt namens Gedeputeerde Staten van provincie Utrecht bekend dat zij de voorschriften van het besluit maatwerkvoorschriften voor deurvastzetinrichtingen van 9 december 2015 (zaaknummer 122391), van GBV WECO Vuurwerk B.V. heeft aangepast.</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9-01</meta:user-defined>
    <meta:user-defined meta:name="OVERHEIDop.publicationIssue">3863</meta:user-defined>
    <meta:user-defined meta:name="OVERHEIDop.PrbID/DC.identifier">prb-2017-3863</meta:user-defined>
    <meta:user-defined meta:name="OVERHEID.TaxonomieBeleidsagenda/OVERHEID.category">Natuur en milieu | Organisatie en beleid</meta:user-defined>
    <meta:user-defined meta:name="OVERHEID.TaxonomieBeleidsagenda/OVERHEID.category">Bes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03KG 12</meta:user-defined>
    <meta:user-defined meta:name="OVERHEIDop.woonplaats">Veenendaal</meta:user-defined>
    <meta:user-defined meta:name="OVERHEIDop.straatnaam">Bobinestraat</meta:user-defined>
    <meta:user-defined meta:name="OVERHEID.PostcodeHuisnummer/OVERHEIDop.postcodeHuisnummer">3584BA 6</meta:user-defined>
    <meta:user-defined meta:name="OVERHEIDop.woonplaats">Utrecht</meta:user-defined>
    <meta:user-defined meta:name="OVERHEIDop.straatnaam">Archimedeslaan</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68029 446240</meta:user-defined>
    <meta:user-defined meta:name="OVERHEID.EPSG28992/DC.spatial">138983 456215</meta:user-defined>
    <meta:user-defined meta:name="OVERHEIDop.versieInformatie"/>
  </office:meta>
</office:document-meta>
</file>