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8 juli 2017, kenmerk 4.2/2017002108, team Personeel en Organisatie, tot bekendmaking van hun besluit tot wijziging van de Collectieve Arbeidsvoorwaardenregeling Provincies</text:p>
            <text:p text:style-name="al"/>
            <text:p text:style-name="al"/>
            <text:p text:style-name="al">Gedeputeerde Staten van Drenthe;</text:p>
            <text:p text:style-name="al"/>
            <text:p text:style-name="al"/>
            <text:p text:style-name="al">gezien de in het Sectorenoverleg Provinciale Arbeidsvoorwaarden bereikte overeenstemming over deze wijziging;</text:p>
            <text:p text:style-name="al"/>
            <text:p text:style-name="al">gelet op de Ambtenarenwet, de Algemene wet bestuursrecht en de Provinciewet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e Collectieve Arbeidsvoorwaardenregeling Provincies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jaargesprekken (krachtens artikel F.7 van de CAP) inclusief bijlagen en toelichting in te tr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publicatie in het Provinciaal Blad op 1 september 2017.</text:p>
            <text:p text:style-name="al"/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mevrouw mr. A.M. van Schreven, secretaris</text:p>
            <text:p text:style-name="al"/>
            <text:p text:style-name="al"/>
            <text:p text:style-name="al">Uitgegeven 1 sept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857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857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3857</meta:user-defined>
    <meta:user-defined meta:name="OVERHEIDop.PrbID/DC.identifier">prb-2017-3857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wet Algemene bestuursrecht;1.0:c:BWBR0005537&amp;g=2017-07-01</meta:user-defined>
    <meta:user-defined meta:name="DC.source">wet Ambtenarenwet;1.0:c:BWBR0001947&amp;g=2017-01-01</meta:user-defined>
    <meta:user-defined meta:name="DC.source">wet Provinciewet;1.0:c:BWBR0005645&amp;g=2017-07-01</meta:user-defined>
    <meta:user-defined meta:name="OVERHEIDop.referentienummer">201700210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versieInformatie"/>
  </office:meta>
</office:document-meta>
</file>