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liegbasis Soesterberg Veldmaarschalk Montgomeryweg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vliegbasis Soesterberg aan de Veldmaarschalk Montgomeryweg in Soesterberg.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vrijdag 1 september 2017 tot en met donderdag 12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vv zaaknummer Z-WNB-RI-REG-2017-1093. </text:p>
            <text:p text:style-name="common-al">
            <text:span text:style-name="nadrukvet">Bezwaar</text:span>
          </text:p>
            <text:p text:style-name="common-al">Belanghebbenden kunnen tot en met donderdag 12 okto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5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liegbasis Soesterberg Veldmaarschalk Montgomeryweg in Soest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56</meta:user-defined>
    <meta:user-defined meta:name="OVERHEIDop.PrbID/DC.identifier">prb-2017-38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BG 31</meta:user-defined>
    <meta:user-defined meta:name="OVERHEIDop.woonplaats">Soesterberg</meta:user-defined>
    <meta:user-defined meta:name="OVERHEIDop.straatnaam">Veldm. Montgomery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pleisterplaats Vliegbasis Soesterberg|exb-2017-37913</meta:user-defined>
    <meta:user-defined meta:name="OVERHEID.EPSG28992/DC.spatial">147935 459404</meta:user-defined>
    <meta:user-defined meta:name="OVERHEIDop.versieInformatie"/>
  </office:meta>
</office:document-meta>
</file>