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 artikelen 3.3  eerste en vijfde lid, 3.4, vierde lid, en artikel 3.17, eerste lid, van de Wet natuurbescherming van het bepaalde bij of krachtens de artikelen 3.1, eerste lid, 3.1, tweede lid, 3.1, vierde lid van deze wet.</text:span>
          </text:p>
            <text:p text:style-name="common-al">Gedeputeerde Staten van Utrecht hebben een  ontheffing op grond van artikelen 3.3 eerste en vijfde lid,3.4, vierde lid, en artikel 3.27, eerste lid, van de Wet Natuurbescherming verleend. De ontheffing is verleend aan de Faunabeheereenheid. De ontheffing is verleend op basis van het <text:span text:style-name="nadrukvet">Faunabeheerplan Utrecht 2014-2019 en de aanvulling van 2017</text:span> voor de periode van 31 augustus 2017 tot 31 oktober 2019. Aan de ontheffing zijn voorwaarden verbonden.</text:p>
            <text:p text:style-name="common-al">
            <text:span text:style-name="nadrukvet">Bezwaar</text:span>
          </text:p>
            <text:p text:style-name="common-al">Belanghebbenden kunnen tot en met donderdag 12 oktober 2017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het bezwaar is gericht (indien mogelijk, onder vermelding van het besluitnummer);</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54</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54</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54</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1</meta:user-defined>
    <meta:user-defined meta:name="OVERHEIDop.publicationIssue">3854</meta:user-defined>
    <meta:user-defined meta:name="OVERHEIDop.PrbID/DC.identifier">prb-2017-38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FBE ontheffing gebruik lokmiddelen |exb-2017-37901</meta:user-defined>
    <meta:user-defined meta:name="OVERHEID.EPSG28992/DC.spatial">138983 456215</meta:user-defined>
    <meta:user-defined meta:name="OVERHEIDop.versieInformatie"/>
  </office:meta>
</office:document-meta>
</file>