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57983 – Coldenhovenseweg 12 te Eer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Mayr-Melnhof Eerbeek bv</text:p>
            <text:p text:style-name="tussenkopcur">Locatie: Coldenhovenseweg 12 te Eerbeek</text:p>
            <text:p text:style-name="tussenkopcur">Omschrijving: kappen van een boom</text:p>
            <text:p text:style-name="tussenkopcur">Datum ontvangst: 19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57983 – Coldenhovenseweg 12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85</meta:user-defined>
    <meta:user-defined meta:name="OVERHEIDop.PrbID/DC.identifier">prb-2017-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