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luit ontheffing art. 10.63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milieubeheer</text:span>
            <text:span text:style-name="nadrukvet"> (Wm)</text:span>
          </text:p>
            <text:p text:style-name="common-al"/>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A. Spruit loon, Verhuur- en Aannemingsbedrijf  inzake verzoek om ontheffing op een perceel gelegen aan de Notaris d'Aumerielaan 19  te Reeuwijk.</text:p>
            <text:p text:style-name="common-al"/>
            <text:p text:style-name="common-al">
            <text:span text:style-name="nadrukvet">Inzage</text:span>
          </text:p>
            <text:p text:style-name="common-al">De ontwerpbeschikking en de overige relevante stukken liggen ter inzage van 7 september tot en met 18 oktober 2017. De stukken kunnen tijdens deze periode op afspraak worden ingezien bij het Klantcontactcentrum in het Evertshuis, Julianastraat 6, 2411 CV Bodegraven, openingstijden van maandag tot en met vrijdag van 9:00 tot 15:00 uur, op afspraak tot 17:00 uur en op woensdagavond tot 20:00 uur telefoon (0172) 522 522. Voor inzage buiten kantooruren kunt u een afspraak maken.</text:p>
            <text:p text:style-name="common-al"/>
            <text:p text:style-name="common-al">
            <text:span text:style-name="nadrukvet">Zienswijzen</text:span>
          </text:p>
            <text:p text:style-name="common-al">Een ieder kan tot en met 18 oktober 2017schriftelijk en/of mondeling, een zienswijze over de ontwerpbeschikking naar voren brengen. Schriftelijke zienswijzen kunt u indienen bij de Omgevingsdienst Midden-Holland, Postbus 45, 2800 AA Gouda, onder vermelding van 2017078167.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Ontwerpbesluit ontheffing art. 10.63 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848</meta:user-defined>
    <meta:user-defined meta:name="OVERHEIDop.PrbID/DC.identifier">prb-2017-38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HS 31</meta:user-defined>
    <meta:user-defined meta:name="OVERHEIDop.woonplaats">Reeuwijk</meta:user-defined>
    <meta:user-defined meta:name="OVERHEIDop.straatnaam">Notaris D'aumerie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345 450511</meta:user-defined>
    <meta:user-defined meta:name="OVERHEIDop.versieInformatie"/>
  </office:meta>
</office:document-meta>
</file>