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C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8 juli 2017, kenmerk 4.2/2017002108, team Personeel en Organisatie, tot bekendmaking van hun besluit tot wijziging van de Collectieve Arbeidsvoorwaardenregeling Provincies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gezien de in het Sectoroverleg Provinciale Arbeidsvoorwaarden bereikte overeenstemming over deze wijziging;</text:p>
            <text:p text:style-name="al"/>
            <text:p text:style-name="al">gelet op de Ambtenarenwet, de Algemene wet bestuursrecht en de Provinciewet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Collectieve Arbeidsvoorwaardenregeling Provincies als volgt te wijzigen.</text:p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mevrouw mr. A.M. van Schreven, secretaris</text:p>
            <text:p text:style-name="al"/>
            <text:p text:style-name="al"/>
            <text:p text:style-name="al">Uitgegeven 1 september 2017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/text:p>
            <text:p text:style-name="al">Artikel C.7 komt te luiden:</text:p>
            <text:p text:style-name="al">Gedeputeerde Staten verhogen het op grond van artikel C.6 bepaalde salaris van de ambtenaar die het maximumsalaris van de voor hem geldende salarisschaal nog niet heeft bereikt op 1 januari van elk kalenderjaar, met 3% van dit maximumsalaris, tenzij:</text:p>
            <text:list text:style-name="id1-3-2-2-1-4">
              <text:list-item text:style-override="id1-3-2-2-1-4-1">
                <text:number>a.</text:number>
                <text:p text:style-name="al">het salaris van de ambtenaar in het voorafgaande kalenderjaar tussentijds met 3% is verhoogd op grond van een beoordeling; of</text:p>
              </text:list-item>
              <text:list-item text:style-override="id1-3-2-2-1-4-2">
                <text:number>b.</text:number>
                <text:p text:style-name="al">blijkens een beoordeling het functioneren van de ambtenaar niet aan de gestelde eisen voldoe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C.9 komt te verval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C.10 inclusief aanhef komt te luiden:</text:p>
            <text:p text:style-name="al">Artikel C.10. Waarderen van bijzondere prestaties of extra inzet</text:p>
            <text:p text:style-name="al">Aan de ambtenaar of een groep van ambtenaren kan een extra waardering 'boter bij de vis' worden toegekend bij een bijzondere prestatie of geleverde extra inze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F.7 komt te luiden:</text:p>
            <text:p text:style-name="al">De ambtenaar en zijn leidinggevende houden periodiek een planningsgesprek en een voortgangsgesprek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na publicatie in het Provinciaal Blad op 1 september 2017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4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4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3844</meta:user-defined>
    <meta:user-defined meta:name="OVERHEIDop.PrbID/DC.identifier">prb-2017-3844</meta:user-defined>
    <meta:user-defined meta:name="OVERHEID.TaxonomieBeleidsagenda/OVERHEID.category">Bestuur | Organisatie en beleid</meta:user-defined>
    <meta:user-defined meta:name="OVERHEID.Provincie/DC.spatial">Drenthe</meta:user-defined>
    <meta:user-defined meta:name="DC.source">wet Awb;1.0:c:BWBR0005537&amp;g=2016-11-03</meta:user-defined>
    <meta:user-defined meta:name="DC.source">wet AW;1.0:c:BWBR0001947&amp;g=2016-08-01</meta:user-defined>
    <meta:user-defined meta:name="DC.source">wet PW;1.0:c:BWBR0005645&amp;g=2016-02-01</meta:user-defined>
    <meta:user-defined meta:name="OVERHEIDop.referentienummer">5.2/201600466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9-01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400007_6</meta:user-defined>
    <meta:user-defined meta:name="OVERHEIDop.versieInformatie"/>
  </office:meta>
</office:document-meta>
</file>