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168627 - Recticel – Spoorstraat 69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Recticel </text:p>
            <text:p text:style-name="tussenkopcur">Locatie : Spoorstraat 69 te Kesteren</text:p>
            <text:p text:style-name="tussenkopcur">Omschrijving : plaatsen van twee PGS15 containers op het terrein </text:p>
            <text:p text:style-name="tussenkopcur">Datum ontvangst : 29 augustus 2017 </text:p>
            <text:p text:style-name="tussenkopcur">aaknummer ODRN : W.Z17.10608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43</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43</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43</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168627 - Recticel – Spoorstraat 69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01</meta:user-defined>
    <meta:user-defined meta:name="OVERHEIDop.publicationIssue">3843</meta:user-defined>
    <meta:user-defined meta:name="OVERHEIDop.PrbID/DC.identifier">prb-2017-384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41CL 69</meta:user-defined>
    <meta:user-defined meta:name="OVERHEIDop.woonplaats">Kesteren</meta:user-defined>
    <meta:user-defined meta:name="OVERHEIDop.straatnaam">Spoor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68773 438172</meta:user-defined>
    <meta:user-defined meta:name="OVERHEIDop.versieInformatie"/>
  </office:meta>
</office:document-meta>
</file>