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Ronde Venen: Laan van Binnenrust 1 te Abcoude  UT0305001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Stomerij Van Rooijen</text:p>
            <text:p text:style-name="common-al">Locatie                   Laan van Binnenrust in Abcoude (UT030500134)</text:p>
            <text:p text:style-name="common-al">Het evaluatieverslag voldoet aan het bepaalde bij of krachtens artikel 4 van het Besluit Uniforme Saneringen. Gedeputeerde Staten stemmen daarom in met het ingediende evaluatieverslag </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
            <text:span text:style-name="nadrukvet">Informatie</text:span>
          </text:p>
            <text:p text:style-name="common-al">Voor nadere inlichtingen kunt u terecht bij de RUD Utrecht, Team Handhaving Bodem, Water en Natuur bij mevrouw J. Kruitbosch, telefoonnummer 030-7023341.</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842</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42</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42</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De Ronde Venen: Laan van Binnenrust 1 te Abcoude  UT030500134</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01</meta:user-defined>
    <meta:user-defined meta:name="OVERHEIDop.publicationIssue">3842</meta:user-defined>
    <meta:user-defined meta:name="OVERHEIDop.PrbID/DC.identifier">prb-2017-384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1391BW 1</meta:user-defined>
    <meta:user-defined meta:name="OVERHEIDop.woonplaats">Abcoude</meta:user-defined>
    <meta:user-defined meta:name="OVERHEIDop.straatnaam">Laan van Binnenrus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26773 475909</meta:user-defined>
    <meta:user-defined meta:name="OVERHEIDop.versieInformatie"/>
  </office:meta>
</office:document-meta>
</file>