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Jonkheer Ramweg 40 Schalkwijk UT032100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8 augustus 2017 een melding ontvangen op grond van artikel 39b van de Wet bodembescherming, het Besluit uniforme saneringen en de Regeling uniforme saneringen.</text:p>
            <text:p text:style-name="common-al">Naam melder:                Rooms Katholieke parochie Paus Johannes 23 </text:p>
            <text:p text:style-name="common-al">Categorie BUS:               Immobiel</text:p>
            <text:p text:style-name="common-al">De melder is van plan de bodem te saneren ter plaatse van:</text:p>
            <text:p text:style-name="common-al">Locatie                            Jonkheer Ramweg 40 </text:p>
            <text:p text:style-name="common-al">Plaats                             Schalkwijk</text:p>
            <text:p text:style-name="common-al">UT-code                          UT03210018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Jonkheer Ramweg 40 Schalkwijk UT0321001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41</meta:user-defined>
    <meta:user-defined meta:name="OVERHEIDop.PrbID/DC.identifier">prb-2017-3841</meta:user-defined>
    <meta:user-defined meta:name="OVERHEID.TaxonomieBeleidsagenda/OVERHEID.category">Natuur en milieu | Organisatie en beleid</meta:user-defined>
    <meta:user-defined meta:name="OVERHEIDop.referentienummer">Z-BDM_HZ-2017-212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JS 40 08</meta:user-defined>
    <meta:user-defined meta:name="OVERHEIDop.woonplaats">Schalkwijk</meta:user-defined>
    <meta:user-defined meta:name="OVERHEIDop.straatnaam">Jonkheer Ram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31 444961</meta:user-defined>
    <meta:user-defined meta:name="OVERHEIDop.versieInformatie"/>
  </office:meta>
</office:document-meta>
</file>