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ijklaan 83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Dijklaan 83 te Bergambacht is beslotende instemming op het saneringsplan in te trekken.</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140582.</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22 juni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4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4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4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Dijklaan 83 Bergamba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1</meta:user-defined>
    <meta:user-defined meta:name="OVERHEIDop.publicationIssue">3840</meta:user-defined>
    <meta:user-defined meta:name="OVERHEIDop.PrbID/DC.identifier">prb-2017-384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meta:user-defined>
    <meta:user-defined meta:name="OVERHEID.PostcodeHuisnummer/OVERHEIDop.postcodeHuisnummer">2861GJ 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3568.8 437446.4</meta:user-defined>
    <meta:user-defined meta:name="OVERHEID.EPSG28992/DC.spatial">113486.21 437475.95</meta:user-defined>
    <meta:user-defined meta:name="OVERHEIDop.versieInformatie"/>
  </office:meta>
</office:document-meta>
</file>