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ntheff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Maatschap A.C.T. van der Vis en A.C. van der Vis-Kempenaar inzake Aanvraag ontheffing 10.63 Wm op een perceel gelegen aan de Achtermiddenweg 3B  te Aarlanderveen.</text:p>
            <text:p text:style-name="common-al"/>
            <text:p text:style-name="common-al">
            <text:span text:style-name="nadrukvet">Inzage</text:span>
          </text:p>
            <text:p text:style-name="common-al">De beschikking en de overige relevante stukken liggen ter inzage van 2 februari  tot en met 15 maart 2017 bij de ontvangstbalie van het Stadhuis, Stadhuisplein 1 te Alphen aan den Rijn, openingstijden tijdens kantooruren van 8.30 tot 17.00 uur, vrijdag van 17.00 tot 20.00 uur en op zaterdagmorgen van 10.00 tot 12.00 uur (telefoon 14072).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230354. Voor zowel het beroep- als het verzoekschrift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ntheffing artikel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84</meta:user-defined>
    <meta:user-defined meta:name="OVERHEIDop.PrbID/DC.identifier">prb-2017-3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AA 3</meta:user-defined>
    <meta:user-defined meta:name="OVERHEIDop.woonplaats">Aarlanderveen</meta:user-defined>
    <meta:user-defined meta:name="OVERHEIDop.straatnaam">Achtermidd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742 459781</meta:user-defined>
    <meta:user-defined meta:name="OVERHEIDop.versieInformatie"/>
  </office:meta>
</office:document-meta>
</file>