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28191 - AgruniekRijnvallei - Van Zuijlen van Nieveltlaan 75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gruniekRijnvallei </text:p>
            <text:p text:style-name="tussenkopcur">Locatie : Van Zuijlen van Nieveltlaan 75 te Barneveld </text:p>
            <text:p text:style-name="tussenkopcur">Omschrijving : plaatsen van en AdBleu opslag tbv vrachtwagens </text:p>
            <text:p text:style-name="tussenkopcur">Datum ontvangst : 2 augustus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De Vallei, telefoonnummer (088) 116 99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28191 - AgruniekRijnvallei - Van Zuijlen van Nieveltlaan 75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39</meta:user-defined>
    <meta:user-defined meta:name="OVERHEIDop.PrbID/DC.identifier">prb-2017-3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AB 75</meta:user-defined>
    <meta:user-defined meta:name="OVERHEIDop.woonplaats">Barneveld</meta:user-defined>
    <meta:user-defined meta:name="OVERHEIDop.straatnaam">Van Zuijlen van Nievel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974 461432</meta:user-defined>
    <meta:user-defined meta:name="OVERHEIDop.versieInformatie"/>
  </office:meta>
</office:document-meta>
</file>