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22 augustus 2017, PZH-2017-608546227, inzake wijziging van de Collectieve Arbeidsvoorwaardenregeling Provincies in verband met de salarisafspraken in de cao provincies 2017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 artikel 158, eerste lid, onderdeel c, van de Provinciewet en de artikelen 125 en 134 van de Ambtenarenwet;</text:p>
            <text:p text:style-name="common-al">gelet op de statuten van het IPO en het SPA protocol;</text:p>
            <text:p text:style-name="common-al">besluiten:</text:p>
            <text:p text:style-name="common-al">
            <text:span text:style-name="nadrukvet">Artikel I</text:span>
          </text:p>
            <text:p text:style-name="common-al">Bijlage 2 van de Collectieve Arbeidsvoorwaardenregeling Provincies wordt vervangen door de bij dit besluit behorende bijlage. </text:p>
            <text:p text:style-name="common-al">
            <text:span text:style-name="nadrukvet">Artikel II</text:span>
          </text:p>
            <text:p text:style-name="common-al">De Collectieve Arbeidsvoorwaardenregeling Provincies wordt als volgt gewijzigd:</text:p>
            <text:p text:style-name="common-al">A</text:p>
            <text:p text:style-name="common-al">De bedragen in artikel E.12, eerste lid, onderdeel a, onderscheidelijk onderdeel b, komt als volgt te luiden: </text:p>
            <text:list text:style-name="id1-3-2-2-1-11">
              <text:list-item text:style-override="id1-3-2-2-1-11-1">
                <text:number>1.</text:number>
                <text:p text:style-name="al">In onderdeel a wordt de zinsnede “€ 25,46 per maand” vervangen door: € 25,97 per maand.</text:p>
              </text:list-item>
              <text:list-item text:style-override="id1-3-2-2-1-11-2">
                <text:number>2.</text:number>
                <text:p text:style-name="al">In onderdeel b wordt de zinsnede “€ 16,37 per maand” vervangen door: € 16,70 per maand.</text:p>
              </text:list-item>
            </text:list>
            <text:p text:style-name="common-al">B</text:p>
            <text:p text:style-name="common-al">Dit besluit treedt in werking na publicatie in het Provinciaal Blad op 1 september 2017 en werkt terug tot en met 1 juli 2017.</text:p>
            <text:p text:style-name="common-al">Den Haag, 22 augustus 2017.</text:p>
            <text:p text:style-name="common-al">Gedeputeerde Staten van Zuid-Holland,</text:p>
            <text:p text:style-name="common-al">secretaris, drs. J.H. de Baas</text:p>
            <text:p text:style-name="last-al">voorzitter, 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2 augustus 2017, PZH-2017-608546227, inzake wijziging van de Collectieve Arbeidsvoorwaardenregeling Provincies in verband met de salarisafspraken in de cao provincies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3837</meta:user-defined>
    <meta:user-defined meta:name="OVERHEIDop.PrbID/DC.identifier">prb-2017-3837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externeBijlage">CAO 2017-2018  Salaristabel per 1 juli 2017.pdf|exb-2017-37559</meta:user-defined>
    <meta:user-defined meta:name="OVERHEID.EPSG28992/DC.spatial">81626 456030</meta:user-defined>
    <meta:user-defined meta:name="OVERHEIDop.versieInformatie"/>
  </office:meta>
</office:document-meta>
</file>