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2 augustus 2017, PZH-2017-608546227, inzake wijziging van de Collectieve Arbeidsvoorwaardenregeling Provincies, de Regeling aanvullende voorzieningen bij werkloosheid en onder intrekking van de Regeling jaargesprekken in verband met de afspraken in de cao provincies 2017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,</text:p>
            <text:p text:style-name="al"/>
            <text:p text:style-name="al">gelet op artikel 158, eerste lid, onderdeel c, van de Provinciewet en de artikelen 125 en 134 van de Ambtenarenwet; </text:p>
            <text:p text:style-name="al"/>
            <text:p text:style-name="al">gelet op de statuten van het IPO en het SPA protocol</text:p>
            <text:p text:style-name="al"/>
            <text:p text:style-name="al">besluiten:</text:p>
            <text:p text:style-name="al"/>
            <text:p text:style-name="al">
            <text:span text:style-name="nadrukvet">Artikel I</text:span>
          </text:p>
            <text:p text:style-name="al">De Collectieve Arbeidsvoorwaardenregeling Provincies wordt als volgt gewijzigd:</text:p>
            <text:p text:style-name="al"/>
            <text:p text:style-name="al">A</text:p>
            <text:p text:style-name="al">Artikel C. 7 komt als volgt te luiden:</text:p>
            <text:p text:style-name="al">Gedeputeerde Staten verhogen het op grond van artikel C. 6 bepaalde salaris van de ambtenaar die het maximumsalaris van de voor hem geldende salarisschaal nog niet heeft bereikt op 1 januari van elk kalenderjaar, met 3% van dit maximumsalaris, tenzij:</text:p>
            <text:p text:style-name="al">a. het salaris van de ambtenaar in het voorafgaande kalenderjaar tussentijds met 3% is verhoogd op grond van een beoordeling; of</text:p>
            <text:p text:style-name="al">b. blijkens een beoordeling het functioneren van de ambtenaar niet aan de gestelde eisen voldoet.</text:p>
            <text:p text:style-name="al"/>
            <text:p text:style-name="al">B</text:p>
            <text:p text:style-name="al">Artikel C. 9 komt te vervallen.</text:p>
            <text:p text:style-name="al"/>
            <text:p text:style-name="al">C</text:p>
            <text:p text:style-name="al">Artikel C. 10, inclusief aanheft komt als volg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C.10</text:span> Waarderen van bijzondere prestaties of extra inzet</text:p>
            <text:p text:style-name="al">Aan de ambtenaar of een groep van ambtenaren kan een extra waardering ‘boter bij de vis’ worden toegekend bij een bijzondere prestatie of geleverde extra inzet.</text:p>
            <text:p text:style-name="al"/>
            <text:p text:style-name="al">D</text:p>
            <text:p text:style-name="al">Artikel F.7 komt als volgt te luiden:</text:p>
            <text:p text:style-name="al">De ambtenaar en zijn leidinggevende houden periodiek een planningsgesprek en een voortgangsgesprek.</text:p>
            <text:p text:style-name="al"/>
            <text:p text:style-name="al">
            <text:span text:style-name="nadrukvet">Artikel II</text:span>
          </text:p>
            <text:p text:style-name="al">De Regeling aanvullende voorzieningen bij werkloosheid wordt als volgt gewijzigd:</text:p>
            <text:p text:style-name="al">Aan artikel 3 (krachtens artikel B.13 van de CAP) wordt een vierde lid toegevoegd, luidende:</text:p>
            <text:p text:style-name="al">4. De minimale duur van de WW-uitkering en de aanvullende uitkering gezamenlijk is nooit minder dan 1 maand per volledig jaar arbeidsverleden van de ambtenaar dat meetelt voor de opbouw van zijn WW. Deze minimale duur is maximaal 38 maanden.</text:p>
            <text:p text:style-name="al"/>
            <text:p text:style-name="al">
            <text:span text:style-name="nadrukvet">Artikel III</text:span>
          </text:p>
            <text:p text:style-name="al">De Regeling jaargesprekken (krachtens artikel F. 7 van de CAP), inclusief bijlagen en toelichting wordt ingetrokken.</text:p>
            <text:p text:style-name="al"/>
            <text:p text:style-name="al">
            <text:span text:style-name="nadrukvet">Artikel IV</text:span>
          </text:p>
            <text:p text:style-name="al">Dit besluit treedt in werking na publicatie in het Provinciaal Blad op 1 september 2017.</text:p>
            <text:p text:style-name="al"/>
            <text:p text:style-name="al">Den Haag, 22 augustus 2017.</text:p>
            <text:p text:style-name="al"/>
            <text:p text:style-name="al">secretaris, drs. J.H. de Baas</text:p>
            <text:p text:style-name="al"/>
            <text:p text:style-name="al"> voorzitter, drs. J. Smi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22 augustus 2017, PZH-2017-608546227, inzake wijziging van de Collectieve Arbeidsvoorwaardenregeling Provincies, de Regeling aanvullende voorzieningen bij werkloosheid en onder intrekking van de Regeling jaargesprekken in verband met de afspraken in de cao provincies 2017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3836</meta:user-defined>
    <meta:user-defined meta:name="OVERHEIDop.PrbID/DC.identifier">prb-2017-3836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