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enswoude: Dorpsstraat 101 UT033900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Frank van Woerden Bouw heeft bij de provincie Utrecht een saneringsplan ingediend voor de bodemverontreiniging op de bovengenoemde locatie (UT-code UT033900027).</text:p>
            <text:p text:style-name="common-al">Het college van Gedeputeerde Staten is van mening dat het ingediende saneringsplan voldoet aan het bij of krachtens artikel 38 van de Wet bodembescherming bepaalde. Gedeputeerde Staten hebben daarom op 29 augustus 2017 besloten in te stemme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3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enswoude: Dorpsstraat 101 UT03390002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834</meta:user-defined>
    <meta:user-defined meta:name="OVERHEIDop.PrbID/DC.identifier">prb-2017-3834</meta:user-defined>
    <meta:user-defined meta:name="OVERHEID.TaxonomieBeleidsagenda/OVERHEID.category">Natuur en milieu | Organisatie en beleid</meta:user-defined>
    <meta:user-defined meta:name="OVERHEIDop.referentienummer">Z-BDM_HZ-CONV-07592-1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BA 1</meta:user-defined>
    <meta:user-defined meta:name="OVERHEIDop.woonplaats">Renswoude</meta:user-defined>
    <meta:user-defined meta:name="OVERHEIDop.straatnaam">Dorp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958 453515</meta:user-defined>
    <meta:user-defined meta:name="OVERHEIDop.versieInformatie"/>
  </office:meta>
</office:document-meta>
</file>