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OLO 3073007- Geert Grooteplein Zuid 10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tussenkopcur"/>
            <text:p text:style-name="tussenkopcur">Voor : realiseren S-gebouw M480 en C-As M979 en de interim gang</text:p>
            <text:p text:style-name="tussenkopcur">Locatie: Geert Grooteplein Zuid 10 te Nijmegen</text:p>
            <text:p text:style-name="tussenkopcur">Datum: 29 augustus 2017</text:p>
            <text:p text:style-name="tussenkopcur">Zaaknummer: W.Z17.105148.01</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OLO 3073007-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33</meta:user-defined>
    <meta:user-defined meta:name="OVERHEIDop.PrbID/DC.identifier">prb-2017-38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84 426237</meta:user-defined>
    <meta:user-defined meta:name="OVERHEIDop.versieInformatie"/>
  </office:meta>
</office:document-meta>
</file>