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Acacialaan 18-Dorpsstraat 63-73 te Doorn (geval 2) UT031500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lokker Vastgoed BV heeft bij de provincie Utrecht een deelsaneringsplan ingediend voor de bodemverontreiniging op de bovengenoemde locatie (UT-code UT031500053).</text:p>
            <text:p text:style-name="common-al">Het college van Gedeputeerde Staten is van mening dat het ingediende deelsaneringsplan voldoet aan het bij of krachtens artikel 38 en 40van de Wet bodembescherming bepaalde. Gedeputeerde Staten hebben daarom op  29 augustus 2017 besloten in te stemme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A.J. Obermeijer, telefoonnummer 030-702316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3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Acacialaan 18-Dorpsstraat 63-73 te Doorn (geval 2) UT03150005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1</meta:user-defined>
    <meta:user-defined meta:name="OVERHEIDop.publicationIssue">3832</meta:user-defined>
    <meta:user-defined meta:name="OVERHEIDop.PrbID/DC.identifier">prb-2017-38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JR 18a</meta:user-defined>
    <meta:user-defined meta:name="OVERHEIDop.woonplaats">Doorn</meta:user-defined>
    <meta:user-defined meta:name="OVERHEIDop.straatnaam">Acacia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302 449604</meta:user-defined>
    <meta:user-defined meta:name="OVERHEIDop.versieInformatie"/>
  </office:meta>
</office:document-meta>
</file>