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eputeerde Staten van de provincie Overijssel besluiten tot wijziging van de Regeling aanvullende voorzieningen bij werkloosheid en intrekken van de Regeling Jaargesprekken per 1 septem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 22 augustus 2017</text:p>
            <text:p text:style-name="al">
            <text:span text:style-name="nadrukvet">Kenmerk:</text:span> 2017/0280752</text:p>
            <text:p text:style-name="al">
            <text:span text:style-name="nadrukvet">Inlichtingen bij:</text:span> F.Plekenpol en/of M. Breedveld</text:p>
            <text:p text:style-name="al">
            <text:span text:style-name="nadrukvet">Telefoon:</text:span> 9807</text:p>
            <text:p text:style-name="al">
            <text:span text:style-name="nadrukvet">E-mail:</text:span> f.plekenpol@overijssel.nl of m.breedveld@overijssel.nl</text:p>
            <text:p text:style-name="al"/>
            <text:p text:style-name="al">Het college van Gedeputeerde Staten heeft besloten om de CAO 2017 – 2018 in werking te laten treden en daarmee:</text:p>
            <text:list text:style-name="id1-3-2-1-1-8">
              <text:list-item text:style-override="id1-3-2-1-1-8-1">
                <text:number>•</text:number>
                <text:p text:style-name="al">eenmalig € 500,- bruto uit te keren aan medewerkers die voldoen aan de doelgroep;</text:p>
              </text:list-item>
              <text:list-item text:style-override="id1-3-2-1-1-8-2">
                <text:number>•</text:number>
                <text:p text:style-name="al">de salaristabel per 1 juli 2017 vast te stellen en de bedragen van de tegemoetkoming in de ziektekosten aan te passen per 1 juli 2017;</text:p>
              </text:list-item>
              <text:list-item text:style-override="id1-3-2-1-1-8-3">
                <text:number>•</text:number>
                <text:p text:style-name="al">de CAP en haar uitvoeringsregelingen te wijzigen per 1 september 2017 (bijlage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 3 van de Regeling aanvullende voorzieningen bij werkloosheid (krachtens Artikel B.13 van de CAP) wordt een vierde lid toegevoegd, luidende:</text:p>
            <text:list text:style-name="id1-3-2-2-1-3">
              <text:list-item text:style-override="id1-3-2-2-1-3-1">
                <text:number>4.</text:number>
                <text:p text:style-name="al">De minimale duur van de WW-uitkering en de aanvullende uitkering gezamenlijk is nooit minder dan 1 maand per volledig jaar arbeidsverleden van de ambtenaar dat meetelt voor de opbouw van zijn WW. Deze minimale duur is maximaal 38 maan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Regeling jaargesprekken (krachtens artikel F.7 van de CAP) inclusief bijlagen en toelichting in te tre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na publicatie in het Provinciaal Blad op 1 september 2017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3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3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3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de provincie Overijssel besluiten tot wijziging van de Regeling aanvullende voorzieningen bij werkloosheid en intrekken van de Regeling Jaargesprekken per 1 september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3831</meta:user-defined>
    <meta:user-defined meta:name="OVERHEIDop.PrbID/DC.identifier">prb-2017-383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Overijssel</meta:user-defined>
    <meta:user-defined meta:name="DC.source">wet Provinciewet;1.0:c:BWBR0005645&amp;g=2017-07-01</meta:user-defined>
    <meta:user-defined meta:name="OVERHEIDop.referentienummer">2017/0280752</meta:user-defined>
    <meta:user-defined meta:name="DCTERMS.alternative">Regeling aanvullende voorzieningen bij werkloosheid (krachtens Artikel B.13 van de CAP)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7-09-01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betreftRegeling">CVDR601806_2</meta:user-defined>
    <meta:user-defined meta:name="OVERHEIDop.versieInformatie"/>
  </office:meta>
</office:document-meta>
</file>