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inpassingsplan Spoorverdubbeling Zevenaar – Di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Provinciale Staten op 25 januari 2017 het inpassingsplan Spoorverdubbeling Zevenaar – Didam definitief hebben vastgesteld. Vanaf donderdag 2 februari ligt het inpassingsplan ter inzage. Tot en met 16 maart mogen belanghebbenden een beroep instellen. Hoe? Leest u dit bericht.</text:p>
            <text:p text:style-name="al"/>
            <text:p text:style-name="al">
            <text:span text:style-name="nadrukvet">Waarom een inpassingsplan?</text:span>
          </text:p>
            <text:p text:style-name="al">Tussen Zevenaar en Didam komt een tweede spoor. Hierdoor wordt de verbinding tussen Arnhem en Winterswijk verbeterd. Betrouwbaar én sneller. Hiervoor is een inpassingsplan nodig. Met het inpassingsplan wordt de volgende (wettelijke) stap gezet om een tweede spoor aan te leggen naast het bestaande spoor tussen station Zevenaar en station Didam. Er gaan niet meer treinen rijden. Het is wel nodig om de spoorwegovergang op de Babberichseweg definitief af te sluiten in verband met de veiligheid. Hiervoor in de plaats komt een fiets- en voetgangerstunnel. </text:p>
            <text:p text:style-name="al"/>
            <text:p text:style-name="al">
            <text:span text:style-name="nadrukvet">Wijzigingen in het inpassingsplan</text:span>
          </text:p>
            <text:p text:style-name="al">
            <text:span text:style-name="nadrukvet"/>Het inpassingsplan is op kleine onderdelen gewijzigd ten opzichte van het ontwerp plan. Het gaat bijvoorbeeld om de aanscherping van de aanduiding van bestaande tunnels en viaducten en de verwerking van het aanvullende archeologische onderzoek. Een overzicht van alle wijzigingen is opgenomen in bijlage 15 bij het inpassingsplan (zie waar vind ik de stukken).</text:p>
            <text:p text:style-name="al"/>
            <text:p text:style-name="al">
            <text:span text:style-name="nadrukvet">Verdere procedure</text:span>
          </text:p>
            <text:p text:style-name="al">Van vrijdag 3 februari tot en met donderdag 16 maart mogen belanghebbenden een beroep instellen bij de Afdeling Bestuursrechtspraak van de Raad van State. Belanghebbenden kunnen beroep instellen als zij een zienswijze hebben ingediend bij het ontwerp inpassingsplan. Heeft een belanghebbende geen zienswijze ingediend, dan kan deze alleen beroep instellen als redelijkerwijs niet verweten kan worden dat er geen zienswijze is ingediend. </text:p>
            <text:p text:style-name="al">De reactie (het beroepschrift) kunt u richten aan: Afdeling bestuursrechtspraak van de Raad van State, postbus 20019, 2500 EA ’s Gravenhage.</text:p>
            <text:p text:style-name="al"/>
            <text:p text:style-name="al">
            <text:span text:style-name="nadrukvet">Waar vind ik de stukken? </text:span>U kunt de stukken vinden op: <text:a xlink:href="http://www.gelderland.nl/" xlink:type="simple">www.gelderland.nl</text:a>/spoorverdubbeling-zevenaar-didam. Hier vindt u ook informatie over de verdere planning en procedure van het project. De stukken staan ook op: <text:a xlink:href="http://www.ruimtelijkeplannen.nl/web-roo/?planidn=NL.IMRO.9925.IPSpoorZevDid-vst1" xlink:type="simple">www.ruimtelijkeplannen.nl/web-roo/?planidn=NL.IMRO.9925.IPSpoorZevDid-vst1</text:a></text:p>
            <text:p text:style-name="al">U kunt de stukken ook lezen bij de provincie te Arnhem (gebouw Marktstate, Eusebiusplein 1a) en bij de gemeenten Zevenaar en Montferland. </text:p>
            <text:p text:style-name="al"/>
            <text:p text:style-name="al">
            <text:span text:style-name="nadrukvet">Verzoek voorlopige voorziening</text:span>
          </text:p>
            <text:p text:style-name="al">Het inpassingsplan treedt op vrijdag 17 maart in werking. Binnen de beroepstermijn kunnen belanghebbenden ook een verzoek om een voorlopige voorziening indienen bij de voorzitter van de Afdeling bestuursrechtspraak. In dat geval wordt de werking van het inpassingsplan verschoven totdat hierover is besloten. Zowel aan het indienen van een beroepsschrift als een verzoek om een voorlopige voorziening zijn kosten (griffierecht) verbonden. Voor meer informatie en uitleg verwijzen wij u naar <text:a xlink:href="http://www.raadvanstate.nl/" xlink:type="simple">www.raadvanstate.nl</text:a>. </text:p>
            <text:p text:style-name="al"/>
            <text:p text:style-name="al">
            <text:span text:style-name="nadrukvet">Crisis- en herstelwet</text:span>
          </text:p>
            <text:p text:style-name="al">Op het besluit over het inpassingsplan is afdeling 2 (Procedures) van hoofdstuk 1 van de Crisis- en herstelwet van toepassing. Dit betekent voor het indienen van een beroepsschrift dat:</text:p>
            <text:p text:style-name="al">U de beroepsgronden in het beroepschrift vermeldt;</text:p>
            <text:p text:style-name="al">het beroep niet ontvankelijk wordt verklaard als er binnen de beroepstermijn geen gronden zijn ingediend;</text:p>
            <text:p text:style-name="al">de beroepsgronden na afloop van de beroepstermijn niet meer kunnen worden aangevuld. </text:p>
            <text:p text:style-name="al">De Wet ruimtelijke ordening bepaalt dat de Afdeling bestuursrechtspraak van de Raad van State binnen twaalf maanden na afloop van de beroepstermijn uitspraak doet. De beslistermijn wordt in dit geval door de Crisis- en herstelwet ingekort tot een half j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inpassingsplan Spoorverdubbeling Zevenaar – Di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83</meta:user-defined>
    <meta:user-defined meta:name="OVERHEIDop.PrbID/DC.identifier">prb-2017-383</meta:user-defined>
    <meta:user-defined meta:name="OVERHEID.TaxonomieBeleidsagenda/OVERHEID.category">Ruimte en infrastructuur | Organisatie en beleid</meta:user-defined>
    <meta:user-defined meta:name="OVERHEID.Provincie/DC.spatial">Gelderland</meta:user-defined>
    <meta:user-defined meta:name="DC.source">art. 3.26 Wro;1.0:c:BWBR0020449&amp;artikel=3.26&amp;g=2016-04-14</meta:user-defined>
    <meta:user-defined meta:name="DC.source">art. 11 Besluit uitvoering Crisis- en herstelwet;1.0:c:BWBR0027929&amp;artikel=11&amp;g=2016-10-28</meta:user-defined>
    <meta:user-defined meta:name="DC.source">art. 143 lid 1 PW;1.0:c:BWBR0005645&amp;artikel=143&amp;lid=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