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4-1-1">
      <style:table-column-properties style:rel-column-width="30*"/>
    </style:style>
    <style:style style:family="table-column" style:parent-style-name="colspec" style:name="id1-3-2-2-1-14-1-2">
      <style:table-column-properties style:rel-column-width="42*"/>
    </style:style>
    <style:style style:family="table-column" style:parent-style-name="colspec" style:name="id1-3-2-2-1-14-1-3">
      <style:table-column-properties style:rel-column-width="18*"/>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04-07-2017, nummer 81B80F1E, tot wijziging van de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78390/CVDR378390_5.html" xlink:type="simple">artikelen 4, 6 en 28 van de Algemene subsidieverordening provincie Utrecht</text:a>;</text:p>
            <text:p text:style-name="al"/>
            <text:p text:style-name="al">Overwegende dat het wenselijk is de <text:a xlink:href="http://decentrale.regelgeving.overheid.nl/cvdr/xhtmloutput/Historie/Utrecht/CVDR600198/CVDR600198_1.html" xlink:type="simple">Uitvoeringsverordening subsidie Agenda Vitaal Platteland provincie Utrecht 2016-2019</text:a> te wijzigen omdat:</text:p>
            <text:p text:style-name="al"/>
            <text:list text:style-name="id1-3-2-1-1-7">
              <text:list-item text:style-override="id1-3-2-1-1-7-1">
                <text:number>–</text:number>
                <text:p text:style-name="al">het vanuit het platform kleine landschapselementen gewenst is te experimenteren met een vernieuwende aanpak om aanleg en herstel van landschapselementen te stimuleren en te realiseren</text:p>
              </text:list-item>
              <text:list-item text:style-override="id1-3-2-1-1-7-2">
                <text:number>–</text:number>
                <text:p text:style-name="al">het gewenst is hiervoor een pilot op te zetten in 4 gemeenten in de provincie Utrecht zodat ervaring met “Best practices” kan worden gebruikt in andere gemeenten in de provincie Utrecht</text:p>
              </text:list-item>
              <text:list-item text:style-override="id1-3-2-1-1-7-3">
                <text:number>–</text:number>
                <text:p text:style-name="al">de huidige subsidiemogelijkheden geen ruimte bieden voor een dergelijke pilot</text:p>
              </text:list-item>
              <text:list-item text:style-override="id1-3-2-1-1-7-4">
                <text:number>–</text:number>
                <text:p text:style-name="al">het gewenst is de <text:a xlink:href="http://decentrale.regelgeving.overheid.nl/cvdr/xhtmloutput/Historie/Utrecht/CVDR600198/CVDR600198_1.html" xlink:type="simple">Uitvoeringsverordening subsidie Agenda Vitaal Platteland</text:a> hiertoe aan te passen;</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a xlink:href="http://decentrale.regelgeving.overheid.nl/cvdr/xhtmloutput/Historie/Utrecht/CVDR600198/CVDR600198_1.html" xlink:type="simple">Uitvoeringsverordening subsidie Agenda Vitaal Plateland provincie Utrecht 2016-2019</text:a> wordt als volgt gewijzigd:</text:p>
            <text:p text:style-name="tussenkopvet">
            <text:span text:style-name="nadrukvet">A</text:span>
          </text:p>
            <text:p text:style-name="al"/>
            <text:p text:style-name="al">Aan Artikel 1.1 Begripsbepalingen worden onder vervanging van de punt aan het slot van onderdeel v door een puntkomma, de volgende onderdelen ingevoegd, luidende:</text:p>
            <text:p text:style-name="al"/>
            <text:list text:style-name="id1-3-2-2-1-7">
              <text:list-item text:style-override="id1-3-2-2-1-7-1">
                <text:number>w.</text:number>
                <text:p text:style-name="al">Landschapselement: de in <text:a xlink:href="http://decentrale.regelgeving.overheid.nl/cvdr/xhtmloutput/Historie/Utrecht/CVDR369830/CVDR369830_6.html" xlink:type="simple">bijlage 1 van de Subsidieverordening natuur- en landschapsbeheer provincie Utrecht 2016</text:a> nader beschreven elementen;</text:p>
              </text:list-item>
              <text:list-item text:style-override="id1-3-2-2-1-7-2">
                <text:number>x.</text:number>
                <text:p text:style-name="al">Collectief voor agrarisch natuurbeheer: een vereniging met volledige rechtsbevoegdheid bestaande uit landbouwer en andere grondgebruikers van landbouwgrond, die beschikt over een certificaat collectief agrarisch natuurbeheer, overenkomstig de <text:a xlink:href="http://decentrale.regelgeving.overheid.nl/cvdr/xhtmloutput/Historie/Utrecht/CVDR369830/CVDR369830_6.html" xlink:type="simple">artikelen 3.1 en 3.4, lid 1, sub a, van de Subsidieverordening natuur- en landschapsbeheer provincie Utrecht 2016</text:a>.</text:p>
              </text:list-item>
            </text:list>
            <text:p text:style-name="tussenkopvet"> B. </text:p>
            <text:p text:style-name="al"/>
            <text:p text:style-name="al">Artikel 1.4 Subsidieplafond, wordt als volgt gewijzigd, luidende:</text:p>
            <text:p text:style-name="al"/>
            <text:p text:style-name="al">De subsidieplafonds voor het tijdvak van 2016 tot en met 2019 per thema zij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dragen</text:span>
                    </text:p>
                  </table:table-cell>
                </table:table-row>
                <table:table-row table:style-name="row">
                  <table:table-cell table:style-name="cell_frame_all" table:number-rows-spanned="2" table:number-columns-spanned="1">
                    <text:p text:style-name="table_al">Gebiedsprogramma Oost</text:p>
                    <text:p text:style-name="table_al"/>
                  </table:table-cell>
                  <table:table-cell table:style-name="cell_frame_all" table:number-rows-spanned="1" table:number-columns-spanned="1">
                    <text:p text:style-name="table_al">Recreatie </text:p>
                  </table:table-cell>
                  <table:table-cell table:style-name="cell_frame_all" table:number-rows-spanned="1" table:number-columns-spanned="1">
                    <text:p text:style-name="table_al">€ 1.410.000</text:p>
                  </table:table-cell>
                </table:table-row>
                <table:table-row table:style-name="row">
                  <table:table-cell table:style-name="cell_frame_all" table:number-rows-spanned="1" table:number-columns-spanned="1">
                    <text:p text:style-name="table_al"> Grebbelinie</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3" table:number-columns-spanned="1">
                    <text:p text:style-name="table_al">Gebiedsprogramma West </text:p>
                    <text:p text:style-name="table_al"/>
                    <text:p text:style-name="table_al"/>
                  </table:table-cell>
                  <table:table-cell table:style-name="cell_frame_all" table:number-rows-spanned="1" table:number-columns-spanned="1">
                    <text:p text:style-name="table_al">Aanpak Veenweiden</text:p>
                  </table:table-cell>
                  <table:table-cell table:style-name="cell_frame_all" table:number-rows-spanned="1" table:number-columns-spanned="1">
                    <text:p text:style-name="table_al">€ 2.260.000</text:p>
                  </table:table-cell>
                </table:table-row>
                <table:table-row table:style-name="row">
                  <table:table-cell table:style-name="cell_frame_all" table:number-rows-spanned="1" table:number-columns-spanned="1">
                    <text:p text:style-name="table_al"> Recreatie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 Verplaatsing landbouwbedrijv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Leefbaarheid kleine kernen </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Next Generation’breedband internet</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Recreatie om de Stad</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Natuur 2.0</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750.000 </text:p>
                  </table:table-cell>
                </table:table-row>
                <table:table-row table:style-name="row">
                  <table:table-cell table:style-name="cell_frame_all" table:number-rows-spanned="1" table:number-columns-spanned="1">
                    <text:p text:style-name="table_al">Nationaal Park Utrechtse Heuvelrug Nieuwe Stijl</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Nieuwe Hollandse Waterlinie – deelgebied Linieland</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1. 100.000</text:p>
                  </table:table-cell>
                </table:table-row>
                <table:table-row table:style-name="row">
                  <table:table-cell table:style-name="cell_frame_all" table:number-rows-spanned="1" table:number-columns-spanned="1">
                    <text:p text:style-name="table_al">Agrarisch natuurbeheer </text:p>
                  </table:table-cell>
                  <table:table-cell table:style-name="cell_frame_all" table:number-rows-spanned="1" table:number-columns-spanned="1">
                    <text:p text:style-name="table_al">Kleine landschapselement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220.000</text:span>
                    </text:p>
                  </table:table-cell>
                </table:table-row>
              </table:table>
              <text:p text:style-name="table_bottom"/>
            </text:section>
            <text:p text:style-name="tussenkopvet"> C. </text:p>
            <text:p text:style-name="al"/>
            <text:p text:style-name="al">Er wordt een artikel 3.2 ingevoegd, luidende:</text:p>
            <text:p text:style-name="al"/>
            <text:p text:style-name="al">Artikel 3.2 Pilot stimulering aanleg en herstel van kleine landschapselementen</text:p>
            <text:p text:style-name="tussenkopcur">
            <text:span text:style-name="nadrukcur">1. Subsidiabele activiteiten</text:span>
          </text:p>
            <text:p text:style-name="al">Subsidie kan worden verstrekt voor activiteiten als bedoeld in <text:a xlink:href="http://decentrale.regelgeving.overheid.nl/cvdr/xhtmloutput/Historie/Utrecht/CVDR378390/CVDR378390_5.html" xlink:type="simple">artikel 28 van de Algemene subsidieverordening provincie Utrecht</text:a> voor de volgende activiteiten:</text:p>
            <text:list text:style-name="id1-3-2-2-1-22">
              <text:list-item text:style-override="id1-3-2-2-1-22-1">
                <text:number>a.</text:number>
                <text:p text:style-name="al">niet-productieve investeringen voor aanleg en herstel van kleine landschapselementen in het landelijk gebied van de gemeenten Stichtse Vecht, Soest, De Bilt en Leusden, binnen het leefgebied droge dooradering, zoals begrensd in het Natuurbeheerplan provincie Utrecht 2018;</text:p>
              </text:list-item>
              <text:list-item text:style-override="id1-3-2-2-1-22-2">
                <text:number>b.</text:number>
                <text:p text:style-name="al">niet-productieve investeringen voor aanleg en herstel van kleine landschapselementen in de gemeenten Stichtse Vecht, Soest, De Bilt en Leusden binnen de als natuur begrensde gebieden in het Natuurbeheerplan provincie Utrecht 2018; </text:p>
              </text:list-item>
              <text:list-item text:style-override="id1-3-2-2-1-22-3">
                <text:number>c.</text:number>
                <text:p text:style-name="al">Werkzaamheden ter voorbereiding van activiteiten als bedoeld onder a en b.</text:p>
              </text:list-item>
            </text:list>
            <text:p text:style-name="tussenkopcur">
            <text:span text:style-name="nadrukcur">2. Hoogte subsidie</text:span>
          </text:p>
            <text:list text:style-name="id1-3-2-2-1-24">
              <text:list-item text:style-override="id1-3-2-2-1-24-1">
                <text:number>a.</text:number>
                <text:p text:style-name="al">De subsidie bedraagt maximaal 100% van de subsidiabele kosten tot een maximum van €50.000,- voor de gemeente Stichtse Vecht, en een maximum van € 150.000,- voor de gemeenten Soest, de Bilt en Leusden gezamenlijk.</text:p>
              </text:list-item>
              <text:list-item text:style-override="id1-3-2-2-1-24-2">
                <text:number>b.</text:number>
                <text:p text:style-name="al">Tot de subsidiabele kosten behoren in ieder geval:</text:p>
                <text:list text:style-name="id1-3-2-2-1-24-2-3">
                  <text:list-item text:style-override="id1-3-2-2-1-24-2-3-1">
                    <text:number>i.</text:number>
                    <text:p text:style-name="al">loonkosten eigen personeel of aan derden betaalde kosten voor voorbereiding (voorbereidingskosten) tot een maximum van 15% van de projectkosten;</text:p>
                  </text:list-item>
                  <text:list-item text:style-override="id1-3-2-2-1-24-2-3-2">
                    <text:number>ii.</text:number>
                    <text:p text:style-name="al">loonkosten eigen personeel of aan derden betaalde kosten voor aanleg en herstel van kleine landschapselementen;</text:p>
                  </text:list-item>
                  <text:list-item text:style-override="id1-3-2-2-1-24-2-3-3">
                    <text:number>iii.</text:number>
                    <text:p text:style-name="al">loonkosten eigen personeel of aan derden betaalde kosten voor directievoering, advies, en begeleiding ten behoeve van de gesubsidieerde activiteit;</text:p>
                  </text:list-item>
                  <text:list-item text:style-override="id1-3-2-2-1-24-2-3-4">
                    <text:number>iv.</text:number>
                    <text:p text:style-name="al">de kosten van overige maatregelen voor zover noodzakelijk in verband met de desbetreffende inrichting.</text:p>
                  </text:list-item>
                </text:list>
              </text:list-item>
            </text:list>
            <text:p text:style-name="tussenkopcur">
            <text:span text:style-name="nadrukcur">3. Subsidieontvangers</text:span>
          </text:p>
            <text:p text:style-name="al">Subsidie kan worden aangevraagd door een collectief voor agrarisch natuurbeheer werkzaam in de provincie Utrecht.</text:p>
            <text:p text:style-name="tussenkopcur">
            <text:span text:style-name="nadrukcur">4. Aanvraag</text:span>
          </text:p>
            <text:p text:style-name="al">De subsidieaanvraag kan tot en met 31 december 2017 worden ingediend.</text:p>
            <text:p text:style-name="tussenkopcur">
            <text:span text:style-name="nadrukcur">5. Verplichtingen subsidieontvanger</text:span>
          </text:p>
            <text:list text:style-name="id1-3-2-2-1-30">
              <text:list-item text:style-override="id1-3-2-2-1-30-1">
                <text:number>a.</text:number>
                <text:p text:style-name="al">De gesubsidieerde activiteiten worden tenminste 5 jaar in stand gehouden.</text:p>
              </text:list-item>
              <text:list-item text:style-override="id1-3-2-2-1-30-2">
                <text:number>b.</text:number>
                <text:p text:style-name="al">De eindrapportage bevat een GIS-kaart met daarin een overzicht van de gerealiseerde landschapselementen.</text:p>
              </text:list-item>
            </text:list>
            <text:p text:style-name="al">
            <text:span text:style-name="nadrukcur">6. Uitsluitingen</text:span>
          </text:p>
            <text:p text:style-name="al">Er wordt geen subsidie verleend voor aanleg en herstel van kleine landschapselementen op bouwkavels of tuinen, tenzij het om een in het landelijk gebied gelegen bouwkavelgrens of tuingrens gaat die karakteristiek is voor het betreffende landschap. </text:p>
            <text:p text:style-name="tussenkopcur">
            <text:span text:style-name="nadrukcur">7. Europese regelgeving</text:span>
          </text:p>
            <text:p text:style-name="al">Subsidie kan worden verleend overeenkomstig de hiervoor genoemde voorwaarden. In aanvulling op die voorwaarden is van toepassing : </text:p>
            <text:list text:style-name="id1-3-2-2-1-35">
              <text:list-item text:style-override="id1-3-2-2-1-35-1">
                <text:number>a.</text:number>
                <text:p text:style-name="al">Voor landbouwondernemingen <text:a xlink:href="http://eur-lex.europa.eu/legal-content/NL/TXT/?uri=CELEX:32014R0702" xlink:type="simple">hoofdstuk 1 en artikel 14 van Verordening (EU), nummer 702/2014, PbEU 2014, L193/1</text:a>, betreffende de toepassing van de <text:a xlink:href="http://wetten.overheid.nl/jci1.3:c:BWBV0001506&amp;deel=DERDE&amp;titeldeel=VII&amp;hoofdstuk=1&amp;afdeling=TWEEDE&amp;artikel=107&amp;z=2013-07-01&amp;g=2013-07-01" xlink:type="simple">artikelen 107</text:a> en <text:a xlink:href="http://wetten.overheid.nl/jci1.3:c:BWBV0001506&amp;deel=DERDE&amp;titeldeel=VII&amp;hoofdstuk=1&amp;afdeling=TWEEDE&amp;artikel=108&amp;z=2013-07-01&amp;g=2013-07-01" xlink:type="simple">108 van het Verdrag betreffende de werking van de Europese Unie</text:a> op staatssteun voor kleine en middelgrote ondernemingen die landbouwproducten produceren van toepassing is.</text:p>
              </text:list-item>
              <text:list-item text:style-override="id1-3-2-2-1-35-2">
                <text:number>b.</text:number>
                <text:p text:style-name="al">Voor overige ondernemingen <text:a xlink:href="http://eur-lex.europa.eu/legal-content/NL/TXT/?uri=CELEX:32013R1407" xlink:type="simple">Verordening (EU) nummer 1407/2013</text:a>, betreffende de toepassing van de <text:a xlink:href="http://wetten.overheid.nl/jci1.3:c:BWBV0001506&amp;deel=DERDE&amp;titeldeel=VII&amp;hoofdstuk=1&amp;afdeling=TWEEDE&amp;artikel=107&amp;z=2013-07-01&amp;g=2013-07-01" xlink:type="simple">artikelen 107</text:a> en <text:a xlink:href="http://wetten.overheid.nl/jci1.3:c:BWBV0001506&amp;deel=DERDE&amp;titeldeel=VII&amp;hoofdstuk=1&amp;afdeling=TWEEDE&amp;artikel=108&amp;z=2013-07-01&amp;g=2013-07-01" xlink:type="simple">108 van het Verdrag betreffende de werking van de Europese Unie</text:a> op de-minimissteun.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Besluit tot wijziging van de Uitvoeringsverordening subsidie Agenda Vitaal Platteland 2016-2019 d.d. 4 juli 2017.</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4 juli 2017. </text:span>
          </text:p>
          </text:section>
          <text:section text:name="ondertekening_id1-3-2-3-2">
            <text:p><text:span text:style-name="organisatie">Gedeputeerde staten van Utrecht,</text:span></text:p>
            <text:p><text:span text:style-name="functie">Voorzitter</text:span></text:p>
            <text:p><text:span text:style-name="functie">Secretaris</text:span></text:p>
          </text:section>
        </text:section>
        <text:section text:name="bijlage_id1-3-2-4" text:style-name="bijlage">
          <text:p text:style-name="bijlage_top"/>
          <text:p text:style-name="hoofdstuk_kop">Toelichting</text:p>
          <text:p text:style-name="tussenkopcur">
          <text:span text:style-name="nadrukcur">Artikel 3.2 Pilot stimulering aanleg en herstel van kleine landschapselementen</text:span>
        </text:p>
          <text:p text:style-name="al">Naar aanleiding van het vaststellen van de Natuurvisie op 12 december 2016 door Provinciale Staten is een platform kleine landschapselementen opgericht. De provincie is aanjager en voorzitter van het platform. Doel is het stimuleren van aanleg, herstel, bescherming en beheer van landschapselementen.</text:p>
          <text:p text:style-name="al">Advies van het platform is om gedurende 2 jaar in een pilot te experimenteren met een vernieuwende aanpak om aanleg en herstel van landschapselementen te stimuleren en te realiseren. Artikel 3.2 biedt de mogelijkheid aan agrarische collectieven om binnen het pilotgebied subsidie aan te vragen voor de aanleg van kleine landschapselemen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2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04-07-2017, nummer 81B80F1E, tot wijziging van de Uitvoeringsverordening subsidie Agenda Vitaal Platteland provincie Utrecht 2016-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23</meta:user-defined>
    <meta:user-defined meta:name="OVERHEIDop.PrbID/DC.identifier">prb-2017-3823</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Provincie/DC.spatial">Utrecht</meta:user-defined>
    <meta:user-defined meta:name="DC.source">;http://decentrale.regelgeving.overheid.nl/cvdr/xhtmloutput/Historie/Utrecht/CVDR378390/CVDR378390_3.html</meta:user-defined>
    <meta:user-defined meta:name="OVERHEIDop.referentienummer">81B80F1E</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8-3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0198_2</meta:user-defined>
    <meta:user-defined meta:name="OVERHEIDop.versieInformatie"/>
  </office:meta>
</office:document-meta>
</file>