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beschikking Ontgrondingenwet Buitenplaats Ruijgenhof te Loenen aan de Vecht</text:p>
      <text:section text:name="zakelijke-mededeling_id1-3-2" text:style-name="zakelijke-mededeling">
        <text:section text:name="zakelijke-mededeling-tekst_id1-3-2-1" text:style-name="zakelijke-mededeling-tekst">
          <text:section text:name="tekst_id1-3-2-1-1" text:style-name="tekst">
            <text:p text:style-name="common-al">Beslissing van Gedeputeerde Staten van Utrecht op vergunningen aanvraag van de heer H.J. van der Wind om vergunning in het kader van de Ontgrondingenwet. De vergunning betreft de (eerder uitgevoerde) werkzaamheden op de Buitenplaats Ruijgenhof aan de Rijksstraatweg 87a te Loenen aan de Vecht, waarbij waterplassen en sloten zijn gerealiseerd. De vergunning is ongewijzigd vastgesteld ten opzichte van het ontwerpbesluit.</text:p>
            <text:p text:style-name="common-al">
            <text:span text:style-name="nadrukvet">Waar en wanneer kunt u de stukken inzien?</text:span>
          </text:p>
            <text:p text:style-name="common-al">U kunt de beschikking en de daarbij behorende stukken inzien van woensdag 30 augustus 2017 tot en met vrijdag 13 oktober 2017 bij: </text:p>
            <text:p text:style-name="last-al"/>
            <text:list text:style-name="id1-3-2-1-1-5">
              <text:list-item text:style-override="id1-3-2-1-1-5-1">
                <text:number>1.</text:number>
                <text:p text:style-name="al">Bij de RUD Utrecht, team Vergunningverlening Bodem en Water, in het Provinciehuis aan de Archimedeslaan 6 te Rijnsweerd, Utrecht, elke werkdag van 8.00‑16.00 uur; na telefonische afspraak 030 – 258 2000;</text:p>
              </text:list-item>
              <text:list-item text:style-override="id1-3-2-1-1-5-2">
                <text:number>2.</text:number>
                <text:p text:style-name="al">de gemeente Stichtse Vecht, afdeling Ruimte, Eindelhovenlaan 1, op werkdagen van 8.30-17.00 uur, telefoon 140346. </text:p>
                <text:p text:style-name="al">
                <text:span text:style-name="nadrukvet">Beroep aantekenen</text:span>
              </text:p>
                <text:p text:style-name="al">Belanghebbenden of een ieder die zich niet kunnen vinden in de wijzigingen ten opzichte van het ontwerpbesluit of die geen zienswijzen hebben ingediend, maar die dat redelijkerwijs niet valt te verwijten kunnen binnen zes weken na de datum van bekendmaking beroep aantekenen bij de Afdeling Bestuursrechtspraak van de Raad van State, Postbus 20019, 2500 EA Den Haag. Daarvoor is een griffierecht verschuldigd. Belanghebbenden die beroep hebben ingesteld, hebben de mogelijkheid een voorlopige voorziening te vragen bij de voorzitter van de Afdeling Bestuursrechtspraak van de Raad van State, Postbus 20019, 2500 EA Den Haag, indien gelet op de belangen onverwijlde spoed is vereist. Daarvoor is opnieuw griffierecht verschuldigd.</text:p>
                <text:p text:style-name="al"> </text:p>
                <text:p text:style-name="al">
                <text:span text:style-name="nadrukvet">Informatie</text:span>
              </text:p>
                <text:p text:style-name="al">Als u vragen heeft over de inhoud van deze publicatie kunt u contact opnemen met de heer D.M. Keeman, bereikbaar op telefoonnummer 030-7023147 of via e-mailadres <text:a xlink:href="mailto:ontgrondingen@rudutrecht.nl" xlink:type="simple">ontgrondingen@rudutrecht.nl</text:a>.</text:p>
                <text:p text:style-name="al">  </text:p>
                <text:p text:style-name="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820</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820</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820</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chikking Ontgrondingenwet Buitenplaats Ruijgenhof te Loenen aan de Vech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30</meta:user-defined>
    <meta:user-defined meta:name="OVERHEIDop.publicationIssue">3820</meta:user-defined>
    <meta:user-defined meta:name="OVERHEIDop.PrbID/DC.identifier">prb-2017-382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632AA 87</meta:user-defined>
    <meta:user-defined meta:name="OVERHEIDop.woonplaats">Loenen aan de Vecht</meta:user-defined>
    <meta:user-defined meta:name="OVERHEIDop.straatnaam">Rijksstraat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29797 468572</meta:user-defined>
    <meta:user-defined meta:name="OVERHEIDop.versieInformatie"/>
  </office:meta>
</office:document-meta>
</file>