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A.P. van Neslaan thv 50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A.P. van Neslaan thv 50 te Boskoop is besloten dat sprake is van een niet nader vastgesteldgeval van ernstige grondwaterverontreiniging waarvoor een spoedige sanering niet noodzakelijk is en dat wordt ingestemd met het 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21598.</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30 me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A.P. van Neslaan thv 50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19</meta:user-defined>
    <meta:user-defined meta:name="OVERHEIDop.PrbID/DC.identifier">prb-2017-38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DE 50</meta:user-defined>
    <meta:user-defined meta:name="OVERHEID.PostcodeHuisnummer/OVERHEIDop.postcodeHuisnummer">2771BD 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440.35 454545.96</meta:user-defined>
    <meta:user-defined meta:name="OVERHEID.EPSG28992/DC.spatial">105409.54 454252.31</meta:user-defined>
    <meta:user-defined meta:name="OVERHEIDop.versieInformatie"/>
  </office:meta>
</office:document-meta>
</file>