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rovinciale Staten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mmissaris van de Koning in de provincie Zuid-Holland,</text:p>
            <text:p text:style-name="common-al">gelet op artikel 19 van de Provinciewet en artikel 10 van het Reglement van Orde;</text:p>
            <text:p text:style-name="common-al">maakt bekend dat de leden van Provinciale Staten zijn opgeroepen voor een vergadering op woensdag 6 september 2017 te 15.30 uur in de statenzaal van het provinciehuis, Zuid-Hollandplein 1 te Den Haag.</text:p>
            <text:p text:style-name="common-al">Aan de orde komt het afscheid van oud-Gedeputeerde R.A.M. van der Sande.</text:p>
            <text:p text:style-name="common-al">Den Haag, 24 augustus 2017.</text:p>
            <text:p text:style-name="last-al">drs. J. SM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1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1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oep Provinciale Statenvergad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3813</meta:user-defined>
    <meta:user-defined meta:name="OVERHEIDop.PrbID/DC.identifier">prb-2017-3813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