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augustus 2017 een aanvraag voor een omgevingsvergunning, waarbij de reguliere voorbereidingsprocedure van toepassing is, hebben ontvangen van Rosier Nederland B.V.. De aanvraag heeft betrekking op het opstellen van een propaantank.</text:p>
            <text:p text:style-name="common-al"/>
            <text:p text:style-name="last-al">Voor verdere informatie kunt u zich wenden tot de heer H.S. Sastroredjo, tel. 06 51202509 van RUD Zeeland. De aanvraag staat geregistreerd onder nummer W-AOV1704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0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0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07</meta:user-defined>
    <meta:user-defined meta:name="OVERHEIDop.PrbID/DC.identifier">prb-2017-38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20</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72 359714</meta:user-defined>
    <meta:user-defined meta:name="OVERHEIDop.versieInformatie"/>
  </office:meta>
</office:document-meta>
</file>