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610323 – Geert Grooteplein Zuid 10 te Nijmegen - Radboud Universiteit Nijmegen / RADBOUDumc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vrager : Radboud Universiteit Nijmegen / RADBOUDumc</text:p>
            <text:p text:style-name="tussenkopcur">Locatie : Geert Grooteplein Zuid 10 te Nijmegen</text:p>
            <text:p text:style-name="tussenkopcur">Omschrijving : het intern verbouwen van een gedeelte van de 2<text:span text:style-name="sup">de</text:span> verdieping van het pand M325</text:p>
            <text:p text:style-name="tussenkopcur">Datum : 30 december 2016</text:p>
            <text:p text:style-name="tussenkopcur">Zaaknummer ODRN : W.Z16.103769.01</text:p>
            <text:p text:style-name="tussenkopcur"/>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common-al"/>
            <text:p text:style-name="common-al">
            <text:span text:style-name="nadruk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span>
          </text:p>
            <text:p text:style-name="common-al"/>
            <text:p text:style-name="tussenkopcur">Het bezwaarschrift moet zijn ondertekend en bevat ten minste:</text:p>
            <text:p text:style-name="common-al">
            <text:span text:style-name="nadrukcur">a. de naam en het adres van de indiener;</text:span>
          </text:p>
            <text:p text:style-name="common-al">
            <text:span text:style-name="nadrukcur">b. de dagtekening;</text:span>
          </text:p>
            <text:p text:style-name="common-al">
            <text:span text:style-name="nadrukcur">c. een omschrijving van het besluit waartegen het bezwaar of beroep is gericht, waaronder het zaaknummer en datum van het besluit;</text:span>
          </text:p>
            <text:p text:style-name="common-al">
            <text:span text:style-name="nadrukcur">d. de gronden van het bezwaar.</text:span>
          </text:p>
            <text:p text:style-name="common-al"/>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
            <text:span text:style-name="nadrukcur">Over de hoogte en de wijze van betaling van het griffierecht kunt u informatie verkrijgen bij de rechtbank Gelderland, telefoonnummer (026) 359 20 00 of op www.rechtspraak.nl.</text:span>
          </text:p>
            <text:p text:style-name="common-al"/>
            <text:p text:style-name="common-al">
            <text:span text:style-name="nadrukcur">Informatie over de bezwarenprocedure en de mogelijkheid van mediation is te vinden op de website van de provincie Gelderland (www.gelderland.nl/digitaalloket). Deze informatie is vervat in de brochure "Niet</text:span>
            <text:span text:style-name="nadrukcur"> eens met een besluit van de provincie Gelderland? Bezwaarschrift of mediation" en is op te vragen bij het Provincieloket via telefoonnummer (026) 359 99 99.</text:span>
          </text:p>
            <text:p text:style-name="last-al"/>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610323 – Geert Grooteplein Zuid 10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3</meta:user-defined>
    <meta:user-defined meta:name="OVERHEIDop.publicationIssue">38</meta:user-defined>
    <meta:user-defined meta:name="OVERHEIDop.PrbID/DC.identifier">prb-2017-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22</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209</meta:user-defined>
    <meta:user-defined meta:name="OVERHEID.EPSG28992/DC.spatial">187584 426237</meta:user-defined>
    <meta:user-defined meta:name="OVERHEIDop.versieInformatie"/>
  </office:meta>
</office:document-meta>
</file>