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3 juni 2017 een aanvraag om vergunning is ontvangen voor het realiseren van een open bodemenergiesysteem bij een hotel. De locatie betreft<text:span text:style-name="nadrukvet"> Deltaplein 200, 2554 EJ te Den Haag </text:span>(zaaknummer 00494461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De beschikking wordt later bekendgemaakt.</text:p>
            <text:p text:style-name="last-al">Deze publicatie is ook te zien op www.overhei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79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Deltaplein 200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3799</meta:user-defined>
    <meta:user-defined meta:name="OVERHEIDop.PrbID/DC.identifier">prb-2017-37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54EJ 200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112 454142</meta:user-defined>
    <meta:user-defined meta:name="OVERHEIDop.versieInformatie"/>
  </office:meta>
</office:document-meta>
</file>