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Molendijkerdwarsweg 2 te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melkveebedrijf en het wijzigen van de dieraantallen. De locatie betreft <text:span text:style-name="nadrukvet">Molendijkerdwarsweg 2, 2415 NC te Nieuwerbrug aan den Rij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1 september 2017 zes weken ter inzage. Gedurende deze termijn kan een belanghebbende schriftelijk of mondeling zijn zienswijze over de ontwerpbeschikking naar voren brengen. Een zienswijze moet het zaaknummer <text:span text:style-name="nadrukvet">0048646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Bodegraven-Reeu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9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9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9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Molendijkerdwarsweg 2 te Nieuwerbrug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3797</meta:user-defined>
    <meta:user-defined meta:name="OVERHEIDop.PrbID/DC.identifier">prb-2017-37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15NC 2</meta:user-defined>
    <meta:user-defined meta:name="OVERHEIDop.woonplaats">Nieuwerbrug aan den Rijn</meta:user-defined>
    <meta:user-defined meta:name="OVERHEIDop.straatnaam">Molendijkerdwar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5424 453381</meta:user-defined>
    <meta:user-defined meta:name="OVERHEIDop.versieInformatie"/>
  </office:meta>
</office:document-meta>
</file>