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useumpark 1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juli 2017 een aanvraag om vergunning is ontvangen voor het wijzigen van de op 22 juni 2006, kenmerk DGWM/2006/9149, verleende vergunning in verband met de uitbreiding van het systeem voor de klimaatbeheersing. De locatie betreft<text:span text:style-name="nadrukvet"> Museumpark 18, 3015 CX te Rotterdam </text:span>(zaaknummer 0049257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Museumpark 18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3796</meta:user-defined>
    <meta:user-defined meta:name="OVERHEIDop.PrbID/DC.identifier">prb-2017-37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15CX 18</meta:user-defined>
    <meta:user-defined meta:name="OVERHEIDop.woonplaats">Rotterdam</meta:user-defined>
    <meta:user-defined meta:name="OVERHEIDop.straatnaam">Museumpar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113 436629</meta:user-defined>
    <meta:user-defined meta:name="OVERHEIDop.versieInformatie"/>
  </office:meta>
</office:document-meta>
</file>